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22.00pt" fo:font-weight="bold" style:text-underline-mode="continuous" style:text-underline-type="single" style:text-underline-style="solid" style:text-underline-width="normal" fo:font-family="Calibri" style:font-family-asian="Calibri" style:font-family-complex="Calibri" fo:background-color="transparent" fo:color="#00b050"/>
    </style:style>
    <style:style style:name="T4" style:family="text">
      <style:text-properties fo:font-size="22.00pt" fo:font-weight="bold" style:text-underline-mode="continuous" style:text-underline-type="single" style:text-underline-style="solid" style:text-underline-width="normal" fo:font-family="Calibri" style:font-family-asian="Calibri" style:font-family-complex="Calibri" fo:background-color="transparent" fo:color="#00b050"/>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6.00pt" fo:font-weight="bold" fo:font-family="'Comic Sans MS'" style:font-family-asian="'Comic Sans MS'" style:font-family-complex="'Comic Sans MS'" fo:background-color="transparent" style:use-window-font-color="true"/>
    </style:style>
    <style:style style:name="T9" style:family="text">
      <style:text-properties fo:font-size="16.00pt" fo:font-weight="bold" fo:font-family="'Comic Sans MS'" style:font-family-asian="'Comic Sans MS'" style:font-family-complex="'Comic Sans MS'" fo:background-color="transparent" style:use-window-font-color="true"/>
    </style:style>
    <style:style style:name="T10" style:family="text">
      <style:text-properties fo:font-size="16.00pt" fo:font-weight="bold" fo:font-family="Calibri" style:font-family-asian="Calibri" style:font-family-complex="Calibri" fo:background-color="transparent" style:use-window-font-color="true"/>
    </style:style>
    <style:style style:name="T11" style:family="text">
      <style:text-properties fo:font-size="16.00pt" fo:font-weight="bold" fo:font-family="'Comic Sans MS'" style:font-family-asian="'Comic Sans MS'" style:font-family-complex="'Comic Sans MS'" fo:background-color="transparent" style:use-window-font-color="true"/>
    </style:style>
    <style:style style:name="T12" style:family="text">
      <style:text-properties fo:font-size="16.00pt" fo:font-weight="bold" fo:font-family="'Comic Sans MS'" style:font-family-asian="'Comic Sans MS'" style:font-family-complex="'Comic Sans MS'" fo:background-color="transparent" style:use-window-font-color="true"/>
    </style:style>
    <style:style style:name="T13" style:family="text">
      <style:text-properties fo:font-size="16.00pt" fo:font-weight="bold" fo:font-family="'Comic Sans MS'" style:font-family-asian="'Comic Sans MS'" style:font-family-complex="'Comic Sans MS'" fo:background-color="transparent" style:use-window-font-color="true"/>
    </style:style>
    <style:style style:name="T14" style:family="text">
      <style:text-properties fo:font-size="16.00pt" fo:font-weight="bold" fo:font-family="'Comic Sans MS'" style:font-family-asian="'Comic Sans MS'" style:font-family-complex="'Comic Sans MS'" fo:background-color="transparent" style:use-window-font-color="true"/>
    </style:style>
    <style:style style:name="T15" style:family="text">
      <style:text-properties fo:font-size="14.00pt" fo:font-weight="normal" fo:font-family="Calibri" style:font-family-asian="Calibri" style:font-family-complex="Calibri" fo:background-color="transparent" style:use-window-font-color="true"/>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6.00pt" fo:font-weight="bold" fo:font-family="Calibri" style:font-family-asian="Calibri" style:font-family-complex="Calibri" fo:background-color="transparent" style:use-window-font-color="true"/>
    </style:style>
    <style:style style:name="T18" style:family="text">
      <style:text-properties fo:font-size="16.00pt" fo:font-weight="bold" fo:font-family="Calibri" style:font-family-asian="Calibri" style:font-family-complex="Calibri" fo:background-color="transparent" style:use-window-font-color="true"/>
    </style:style>
    <style:style style:name="T19" style:family="text">
      <style:text-properties fo:font-size="14.00pt" fo:font-weight="normal"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office:automatic-styles>
  <office:body>
    <office:text>
      <text:p text:style-name="P1"><text:span text:style-name="T1">Edukacja polonistyczna<text:s text:c="2"/>10.06.2020r.</text:span></text:p>
      <text:p text:style-name="P1"><text:span text:style-name="T2">Temat:<text:s/></text:span><text:span text:style-name="T3">Zabawy z ca</text:span><text:span text:style-name="T4">łego świata.</text:span></text:p>
      <text:p text:style-name="P2"><text:span text:style-name="T5">1. Poznamy dzi</text:span><text:span text:style-name="T6">ś zabawy dzieci z różnych stron świata.</text:span></text:p>
      <text:p text:style-name="P2"><text:span text:style-name="T7">Przeczytaj i zapisz w zeszycie:</text:span></text:p>
      <text:p text:style-name="P2"><text:span text:style-name="T8"><text:s text:c="12"/>Lekcja </text:span></text:p>
      <text:p text:style-name="P2"><text:span text:style-name="T8">Temat: Zabawy<text:s/></text:span><text:span text:style-name="T9">świata</text:span><text:span text:style-name="T10">.</text:span></text:p>
      <text:p text:style-name="P2"><text:span text:style-name="T11">W Ameryce Po</text:span><text:span text:style-name="T12">łudniowej dzieci bawią się w titicaca hula bula - to zabwa w głuchy telefon.</text:span></text:p>
      <text:p text:style-name="P2"><text:span text:style-name="T13">Azja. W Chinach dzieci bawi</text:span><text:span text:style-name="T14">ą się w domino i puszczają latawce. W Indiach dzieci bawią się w kabaddi.</text:span></text:p>
      <text:p text:style-name="P2"><text:span text:style-name="T15">Kabaddi - zabawa w berka, w dwóch dru</text:span><text:span text:style-name="T16">żynach. W każdej drużynie jest lider, który wchodzi na pole przeciwnej drużyny i dotyka jak njawięcej osób z okrzykiem: Kabaddi! Kto zostanie dotknięty, odpada. Zwycięża drużyna z największą liczbą zawodników. </text:span></text:p>
      <text:p text:style-name="P2"><text:span text:style-name="T17">Dzieci w Australii bawi</text:span><text:span text:style-name="T18">ą się w zabawy Leci mucha i Król kwadratów.</text:span></text:p>
      <text:p text:style-name="P2"><text:span text:style-name="T19">Leci mucha - to zabawa na refleks. Jedna osoba jest przywódc</text:span><text:span text:style-name="T20">ą, pozostałe opierają palce na podłodze. Przywódca wypowiada hasło: Leci mucha! i podnosi palec do góry. Pozostałe osoby muszą szybko unieść swój palec wskazujący. Ostatnia osoba odpada z gry. Wygrywa ten, kto zostanie. </text:span></text:p>
      <text:p text:style-name="P2"><text:span text:style-name="T21">Król kwadratów - 4 uczestników rysuje wielki kwadrat, który dzieli na 4 mniejsze kwadraty. Ka</text:span><text:span text:style-name="T22">żdy uczestnik staje na swoim polu i odbija piłkę ręką lub nogą tak, aby odbiła się na jego polu od ziemi tylko jeden raz. Jeśli odbije się od ziemi więcej niż jeden raz, gracz odpada. Gra toczy się do ostatniego zawodnika, który zostaje królem kwadratów. </text:span></text:p>
      <text:p text:style-name="P2"><text:span text:style-name="T23">2. Wykonaj w<text:s/></text:span><text:span text:style-name="T24">ćwiczeniach na str.76,77 ćw.1,2,3,4,5,6.</text:span></text:p>
      <text:p text:style-name="P2"><text:span text:style-name="T24">3. Przepisz z podręcznika do zeszytu wybraną zabawę afrykańskich dzieci<text:s text:c="2"/>ze str.70, 71.</text:span></text:p>
      <text:p text:style-name="P2"><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