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24.00pt" fo:font-weight="normal" fo:font-family="'Comic Sans MS'" style:font-family-asian="'Comic Sans MS'" style:font-family-complex="'Comic Sans MS'" fo:background-color="transparent" style:use-window-font-color="true"/>
    </style:style>
    <style:style style:name="T25" style:family="text">
      <style:text-properties fo:font-size="24.00pt" fo:font-weight="normal" fo:font-family="'Comic Sans MS'" style:font-family-asian="'Comic Sans MS'" style:font-family-complex="'Comic Sans MS'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Edukacja polonistyczna<text:s text:c="2"/>09.06.2020r.</text:span></text:p>
      <text:p text:style-name="P1"><text:span text:style-name="T2">Temat:<text:s/></text:span><text:span text:style-name="T3">Planujemy wakacje.</text:span></text:p>
      <text:p text:style-name="P2"><text:span text:style-name="T4">1. Nasza ojczyzna - praca z map</text:span><text:span text:style-name="T5">ą.</text:span></text:p>
      <text:p text:style-name="P2"><text:span text:style-name="T6">Odczytaj z mapy, w<text:s/></text:span><text:span text:style-name="T7">ćwiczeniówce polonistycznej na str. 70, nazwy polskich miast.</text:span></text:p>
      <text:p text:style-name="P2"><text:span text:style-name="T8">Poogl</text:span><text:span text:style-name="T9">ądaj zdjęcia najpiękniejszych zamków w Polsce:</text:span></text:p>
      <text:p text:style-name="P2"><text:a xlink:href="https://www.wakacyjnyklimat.pl/najslynniejsze-zamki-w-polsce/"><text:span text:style-name="T10">https://www.wakacyjnyklimat.pl/najslynniejsze-zamki-w-polsce/</text:span></text:a><text:span text:style-name="T11"/></text:p>
      <text:p text:style-name="P2"><text:span text:style-name="T12">Film o najpi</text:span><text:span text:style-name="T13">ękniejszych miastach polskich:</text:span></text:p>
      <text:p text:style-name="P2"><text:a xlink:href="https://www.youtube.com/watch?v=N0TS5dVZBXg"><text:span text:style-name="T14">https://www.youtube.com/watch?v=N0TS5dVZBXg</text:span></text:a><text:span text:style-name="T15"/></text:p>
      <text:p text:style-name="P2"><text:span text:style-name="T16">Powiedz:</text:span></text:p>
      <text:p text:style-name="P2"><text:span text:style-name="T16">- gdzie mo</text:span><text:span text:style-name="T17">żna zbierać: muszelki, grzyby, bursztyny, kamienie, jagody. </text:span></text:p>
      <text:p text:style-name="P2"><text:span text:style-name="T18">- gdzie mo</text:span><text:span text:style-name="T19">żna zobaczyć: łódki, kajaki, ciupagi, żaglówki, trzcinę, latarnie morskie, sarnę.</text:span></text:p>
      <text:p text:style-name="P2"><text:span text:style-name="T20">- gdzie mo</text:span><text:span text:style-name="T21">żna zjeść: morską rybę, oscypek, pstrąga.</text:span></text:p>
      <text:p text:style-name="P2"><text:span text:style-name="T22">2. Wymy</text:span><text:span text:style-name="T23">śl, na podstawie mapy, trasę wakazyjnej podróży i opisz ją na str.72,73 w ćwiczeniówce.</text:span></text:p>
      <text:p text:style-name="P2"><text:span text:style-name="T23"/></text:p>
      <text:p text:style-name="P2"><text:span text:style-name="T24">Częstochowa</text:span></text:p>
      <text:p text:style-name="P2"><text:span text:style-name="T25">Krakowa<text:s text:c="3"/></text:span></text:p>
      <text:p text:style-name="P2"><text:span text:style-name="T25">Zamek Wawel oraz grotę smoka wawelskiego</text:span></text:p>
      <text:p text:style-name="P2"><text:span text:style-name="T25">Rzeszów </text:span></text:p>
      <text:p text:style-name="P2"><text:span text:style-name="T25">zamek w Łańcucie</text:span></text:p>
      <text:p text:style-name="P2"><text:span text:style-name="T25">Kielc</text:span></text:p>
      <text:p text:style-name="P2"><text:span text:style-name="T25">zwiedzić zamek Chęciny i Krzyżtopór</text:span></text:p>
      <text:p text:style-name="P2"><text:span text:style-name="T25">Warszawy</text:span></text:p>
      <text:p text:style-name="P2"><text:span text:style-name="T25">Zamek Królewski i pomnik Syrenki</text:span></text:p>
      <text:p text:style-name="P2"><text:span text:style-name="T25">Olsztyn</text:span></text:p>
      <text:p text:style-name="P2"><text:span text:style-name="T25">pomnik Grunwald</text:span></text:p>
      <text:p text:style-name="P2"><text:span text:style-name="T25">do Malborka</text:span></text:p>
      <text:p text:style-name="P2"><text:span text:style-name="T25">zwiedzić Zamek Krzyżacki</text:span></text:p>
      <text:p text:style-name="P2"><text:span text:style-name="T25">Gdańsku</text:span></text:p>
      <text:p text:style-name="P2"><text:span text:style-name="T25">pomnik Neptuna i statki</text:span></text:p>
      <text:p text:style-name="P2"><text:span text:style-name="T25">siedem</text:span></text:p>
      <text:p text:style-name="P2"><text:span text:style-name="T25">poniedziełek</text:span></text:p>
      <text:p text:style-name="P2"><text:span text:style-name="T25">niedziela</text:span></text:p>
      <text:p text:style-name="P2"><text:span text:style-name="T25">Małopolskę, Podkarpackie, Świętokrzyskie, Mazowsze, Warmię, Pomorskie.</text:span></text:p>
      <text:p text:style-name="P2"><text:span text:style-name="T25"/></text:p>
      <text:p text:style-name="P2"><text:span text:style-name="T26"/></text:p>
      <text:p text:style-name="P2"><text:span text:style-name="T26"/></text:p>
      <text:p text:style-name="P2"><text:span text:style-name="T26"/></text:p>
      <text:p text:style-name="P2"><text:span text:style-name="T26"/></text:p>
      <text:p text:style-name="P2"><text:span text:style-name="T26"/></text:p>
      <text:p text:style-name="P2"><text:span text:style-name="T26"/></text:p>
      <text:p text:style-name="P2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