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79646"/>
    </style:style>
    <style:style style:name="T4" style:family="text">
      <style:text-properties fo:font-size="2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c000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00.00%" fo:text-align="left" fo:margin-bottom="10.00pt"/>
    </style: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Edukacja polonistyczna<text:s text:c="2"/>27.05.2020r.</text:span></text:p>
      <text:p text:style-name="P1"><text:span text:style-name="T2">Temat</text:span><text:span text:style-name="T3">:<text:s text:c="2"/></text:span><text:span text:style-name="T4">Rewia mody</text:span></text:p>
      <text:p text:style-name="P1"><text:span text:style-name="T5">1.<text:s/></text:span><text:span text:style-name="T6">Przeczytaj opowiadanie "Spacer z dziadkiem" i odpowiedz ustnie na pytania pod tekstem na str.65.</text:span></text:p>
      <text:p text:style-name="P1"><text:span text:style-name="T6">Ostatnie zadanie wykonaj w zeszycie.</text:span></text:p>
      <text:p text:style-name="P1"><text:span text:style-name="T6">Lekcja </text:span></text:p>
      <text:p text:style-name="P1"><text:span text:style-name="T6">Temat: Rewia mody.</text:span></text:p>
      <text:p text:style-name="P1"><text:span text:style-name="T6">(Przepisz wyrazy z dź i napisz zdania z 3 wybranymi wyrazami).</text:span></text:p>
      <text:p text:style-name="P1"><text:span text:style-name="T6">2. Obejrzyj prezentacje strojów, które z nich są starodawne, a które nowoczesne?</text:span></text:p>
      <text:p text:style-name="P2"><text:a xlink:href="https://www.youtube.com/watch?v=G6iyb-qS_Pc"><text:span text:style-name="T7">https://www.youtube.com/watch?v=G6iyb-qS_Pc</text:span></text:a><text:span text:style-name="T8"/></text:p>
      <text:p text:style-name="P3"><text:span text:style-name="T9">Opisz jak wygląda twój strój:</text:span></text:p>
      <text:p text:style-name="P3"><text:span text:style-name="T9">- Czy jest ładny?</text:span></text:p>
      <text:p text:style-name="P3"><text:span text:style-name="T9">- Czy jest elegancki?</text:span></text:p>
      <text:p text:style-name="P4"><text:span text:style-name="T9">3. Wykonaj w ćwiczeniówce na str.64 statek po śladzie i pokoloruj. Następnie napisz litery Dź, dź po śladach i samodzielnie. </text:span></text:p>
      <text:p text:style-name="P4"><text:span text:style-name="T9">4. Na str.65 wykonaj ćw.1,2,3. </text:span></text:p>
      <text:p text:style-name="P4"><text:span text:style-name="T10"/></text:p>
      <text:p text:style-name="P4"><text:span text:style-name="T11">Poprosz</text:span><text:span text:style-name="T12">ę o zdjęcia ćwiczeń.</text:span></text:p>
      <text:p text:style-name="P5"><text:span text:style-name="T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