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4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11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29.05.2020r.</text:span></text:p>
      <text:p text:style-name="P1"><text:span text:style-name="T2">Temat</text:span><text:span text:style-name="T3">:<text:s text:c="2"/></text:span><text:span text:style-name="T4">Pi</text:span><text:span text:style-name="T5">ękno człowieka</text:span></text:p>
      <text:p text:style-name="P1"><text:span text:style-name="T6">1. Pi</text:span><text:span text:style-name="T7">ękno jest w każdym człowieku. Piękno duchowe jest szczególnie ważne i polega na kierowaniu się życzliwością, szacunkiem, sprawiedliwością, dobrem, miłością, przyjaznym nastawieniem do świata i czynieniem dobra. </text:span></text:p>
      <text:p text:style-name="P1"><text:span text:style-name="T8"><text:s/>Pomy</text:span><text:span text:style-name="T9">śl, co pięknego jest w twoich koleżankach, koledze z klasy i zapisz w zeszycie. Czy może jest miły, koleżeński, pomocny, uprzejmy, radosny, życzliwy, dobry, szczery, skromny, wrażliwy.</text:span></text:p>
      <text:p text:style-name="P1"><text:span text:style-name="T10"><text:s text:c="13"/>Lekcja </text:span></text:p>
      <text:p text:style-name="P1"><text:span text:style-name="T10">Temat: Pi</text:span><text:span text:style-name="T11">ękno człowieka</text:span></text:p>
      <text:p text:style-name="P1"><text:span text:style-name="T12">Weronika jest ......</text:span></text:p>
      <text:p text:style-name="P1"><text:span text:style-name="T12">Zofia jest .......</text:span></text:p>
      <text:p text:style-name="P1"><text:span text:style-name="T12">Maks jest .....</text:span></text:p>
      <text:p text:style-name="P1"><text:span text:style-name="T12">Maja jest<text:s text:c="2"/>......</text:span></text:p>
      <text:p text:style-name="P1"><text:span text:style-name="T12">Alicja jest....</text:span></text:p>
      <text:p text:style-name="P1"><text:span text:style-name="T12">Madzia jest....</text:span></text:p>
      <text:p text:style-name="P1"><text:span text:style-name="T12">Madzia jest....</text:span></text:p>
      <text:p text:style-name="P1"><text:span text:style-name="T12">Liliana jest ....</text:span></text:p>
      <text:p text:style-name="P1"><text:span text:style-name="T13">2. W Zeszycie do kaligrafii wykonaj<text:s/></text:span><text:span text:style-name="T14">ćw. 1,2,3 str.76 oraz 4,5 str.77.</text:span></text:p>
      <text:p text:style-name="P1"><text:span text:style-name="T15">3. Z podr</text:span><text:span text:style-name="T16">ęcznika na str.65 przepisz 6 ostatnich linijek (od "Jadzia pierwsza..." do końca.)</text:span></text:p>
      <text:p text:style-name="P1"><text:span text:style-name="T17">Poprosz</text:span><text:span text:style-name="T18">ę o zdjęcia zeszytów.</text:span></text:p>
      <text:p text:style-name="P1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