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Edukacja polonistyczna<text:s text:c="2"/></text:span><text:span text:style-name="T2">3</text:span><text:span text:style-name="T3">.06.2020r.</text:span></text:p>
      <text:p text:style-name="P1"><text:span text:style-name="T4">Tema</text:span><text:span text:style-name="T5">t</text:span><text:span text:style-name="T6">:<text:s/></text:span><text:span text:style-name="T7">Znam swoje prawa</text:span></text:p>
      <text:p text:style-name="P2"><text:span text:style-name="T8">1. Tworzymy list</text:span><text:span text:style-name="T9">ę praw i obowiązków. Wybierz i zapisz punkty, które mówią, jakie prawa mają dzieci?</text:span></text:p>
      <text:p text:style-name="P2"><text:span text:style-name="T10"/></text:p>
      <text:p text:style-name="P2"><draw:frame text:anchor-type="as-char" svg:width="146.58mm" svg:height="146.58mm" style:rel-width="scale" style:rel-height="scale"><draw:object-ole xlink:href="OleObj1"/><draw:image xlink:href="ObjectReplacements/OleObj1"/></draw:frame><text:span text:style-name="T10"/></text:p>
      <text:p text:style-name="P2"><draw:frame text:anchor-type="as-char" svg:width="179.92mm" svg:height="143.67mm" style:rel-width="scale" style:rel-height="scale"><draw:object-ole xlink:href="OleObj2"/><draw:image xlink:href="ObjectReplacements/OleObj2"/></draw:frame><text:span text:style-name="T10"/></text:p>
      <text:p text:style-name="P2"><draw:frame text:anchor-type="as-char" svg:width="173.04mm" svg:height="121.71mm" style:rel-width="scale" style:rel-height="scale"><draw:object-ole xlink:href="OleObj3"/><draw:image xlink:href="ObjectReplacements/OleObj3"/></draw:frame><text:span text:style-name="T10"/></text:p>
      <text:p text:style-name="P2"><text:span text:style-name="T10"/></text:p>
      <text:p text:style-name="P2"><text:span text:style-name="T11"><text:s text:c="16"/>Lekcja</text:span></text:p>
      <text:p text:style-name="P2"><text:span text:style-name="T11">Temat: Znam swoje prawa.</text:span></text:p>
      <text:p text:style-name="P2"><text:span text:style-name="T11">1. Prawo do<text:s text:c="2"/>.............</text:span></text:p>
      <text:p text:style-name="P2"><text:span text:style-name="T11">2. Prawo do<text:s text:c="2"/>......</text:span></text:p>
      <text:p text:style-name="P2"><text:span text:style-name="T11">3. Prawo do<text:s text:c="2"/>......</text:span></text:p>
      <text:p text:style-name="P2"><text:span text:style-name="T11">4. Prawo do<text:s text:c="2"/>......</text:span></text:p>
      <text:p text:style-name="P2"><text:span text:style-name="T11">5. Prawo do<text:s text:c="2"/>......</text:span></text:p>
      <text:p text:style-name="P2"><text:span text:style-name="T12">2. Przeczytaj tekst o Olku w podr</text:span><text:span text:style-name="T13">ęczniku na str. 68 i odpowiedz ustnie na pytania pod tekstem, na 5 pytanie odpowiedz w zeszycie.</text:span></text:p>
      <text:p text:style-name="P2"><text:span text:style-name="T14">3. Rzecznik Praw Dziecka - rozmowa na temat tekstu na str.69 w podr</text:span><text:span text:style-name="T15">ęczniku. </text:span></text:p>
      <text:p text:style-name="P2"><text:span text:style-name="T16"/></text:p>
      <text:p text:style-name="P2"><text:span text:style-name="T17">Poprosz</text:span><text:span text:style-name="T18">ę o zdjęcie zeszytów.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