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8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 p</text:span><text:span text:style-name="T2">olonistyczna</text:span><text:span text:style-name="T3"><text:s text:c="2"/></text:span><text:span text:style-name="T4">08</text:span><text:span text:style-name="T5">.06.2020r.</text:span></text:p>
      <text:p text:style-name="P1"><text:span text:style-name="T6">Temat:<text:s/></text:span><text:span text:style-name="T7">Zabawy dzieci afrykańskich</text:span><text:span text:style-name="T8"/></text:p>
      <text:p text:style-name="P2"><text:span text:style-name="T9">1.<text:s/></text:span><text:span text:style-name="T10">Pomyśl, w co lubisz sie bawić najczęściej? Jaka jest twoja ulubiona zabawa?</text:span></text:p>
      <text:p text:style-name="P2"><text:span text:style-name="T10">Dzisiaj porozmawiamy o ulubionych zabawach dzieci z Afyki. Spójrz, gdzie leży Afryka:</text:span></text:p>
      <text:p text:style-name="P2"><draw:frame text:anchor-type="as-char" svg:width="146.58mm" svg:height="110.07mm" style:rel-width="scale" style:rel-height="scale"><draw:object-ole xlink:href="OleObj1"/><draw:image xlink:href="ObjectReplacements/OleObj1"/></draw:frame><text:span text:style-name="T10"/></text:p>
      <text:p text:style-name="P2"><text:span text:style-name="T10">Ta mapa ułatwi ci jej odnalezienie:</text:span></text:p>
      <text:p text:style-name="P2"><draw:frame text:anchor-type="as-char" svg:width="146.58mm" svg:height="110.86mm" style:rel-width="scale" style:rel-height="scale"><draw:object-ole xlink:href="OleObj2"/><draw:image xlink:href="ObjectReplacements/OleObj2"/></draw:frame><text:span text:style-name="T10"/></text:p>
      <text:p text:style-name="P2"><text:span text:style-name="T10">W podręczniku na str. 70, 71 obejrzyj obrazki i przeczytaj opisy zabaw.</text:span></text:p>
      <text:p text:style-name="P2"><text:span text:style-name="T10">Opowiedz o ulubionych zabawach afrykańskich dzieci. </text:span></text:p>
      <text:p text:style-name="P2"><text:span text:style-name="T10">Pobaw się z mamą, tatą lub rodzeństwem w te zabawy. </text:span></text:p>
      <text:p text:style-name="P2"><text:span text:style-name="T10">2. Poznajemy dziś rodzinę wyrazu:<text:s/></text:span><text:span text:style-name="T11">zabawa</text:span><text:span text:style-name="T12"/></text:p>
      <text:p text:style-name="P2"><text:span text:style-name="T13">zabaw</text:span><text:span text:style-name="T14">a,<text:s/></text:span><text:span text:style-name="T15">zabaw</text:span><text:span text:style-name="T16">ka,<text:s/></text:span><text:span text:style-name="T17">zabaw</text:span><text:span text:style-name="T18">owy,<text:s/></text:span><text:span text:style-name="T19">zabaw</text:span><text:span text:style-name="T20">ny</text:span></text:p>
      <text:p text:style-name="P2"><text:span text:style-name="T20">Rodzina wyrazów to wyrazy, które pochodzą od jednego wyrazu i mają jakąś wspólną część. </text:span></text:p>
      <text:p text:style-name="P2"><text:span text:style-name="T20">Rodzina wyrazów:<text:s/></text:span><text:a xlink:href="https://vimeo.com/288544637"><text:span text:style-name="T21">https://vimeo.com/288544637</text:span></text:a><text:span text:style-name="T22"/></text:p>
      <text:p text:style-name="P2"><text:span text:style-name="T22">Zapisz w zeszycie:</text:span></text:p>
      <text:p text:style-name="P2"><text:span text:style-name="T23"><text:s text:c="18"/></text:span><text:span text:style-name="T24">Lekcja</text:span></text:p>
      <text:p text:style-name="P2"><text:span text:style-name="T24">Temat: Zabawy afrykańskich dzieci.</text:span><text:span text:style-name="T25"/></text:p>
      <text:p text:style-name="P2"><text:span text:style-name="T25">(Przepisz rodzinę wyrazu: zabawa.)</text:span></text:p>
      <text:p text:style-name="P2"><text:span text:style-name="T25">3. Napisz w zeszycie rodzinę wyrazu: róża i król.</text:span></text:p>
      <text:p text:style-name="P2"><text:span text:style-name="T25">4. Wymyśl opowiadanie i użyj wszystkich wyrazów z wybranej rodziny wyrazów (zabawa, róża lub król).</text:span></text:p>
      <text:p text:style-name="P2"><text:span text:style-name="T26">Poproszę o zdjęcia zeszytu.</text:span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