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<text:s/></text:span><text:span text:style-name="T2">polonistyczna</text:span><text:span text:style-name="T3"><text:s text:c="2"/></text:span><text:span text:style-name="T4">5</text:span><text:span text:style-name="T5">.06.2020r.</text:span></text:p>
      <text:p text:style-name="P2"><text:span text:style-name="T6">Temat:<text:s/></text:span><text:span text:style-name="T7">Świat jest piękny!</text:span><text:span text:style-name="T8"/></text:p>
      <text:p text:style-name="P2"><text:span text:style-name="T8"/></text:p>
      <text:p text:style-name="P2"><text:span text:style-name="T8">1. Wykonaj z<text:s/></text:span><text:span text:style-name="T9">Zeszycie do kaligrafii</text:span><text:span text:style-name="T10"><text:s/>ćw. 1 i 2 na str. 78.</text:span></text:p>
      <text:p text:style-name="P2"><text:span text:style-name="T10">2. Wypisz w zeszycie pod tematem, co jest dla ciebie piękne w przyrodzie, człowieku, rzeczach.</text:span><text:span text:style-name="T11"/></text:p>
      <text:p text:style-name="P2"><text:span text:style-name="T12"><text:s text:c="15"/></text:span><text:span text:style-name="T13">Lekcja </text:span></text:p>
      <text:p text:style-name="P2"><text:span text:style-name="T13">Temat:<text:s/></text:span><text:span text:style-name="T14">Świat jest piękny!</text:span></text:p>
      <text:p text:style-name="P2"><text:span text:style-name="T14">W człowieku jest piękne: </text:span></text:p>
      <text:p text:style-name="P2"><text:span text:style-name="T15">(np:<text:s/></text:span><text:span text:style-name="T16">przytulanie, ładna bluzka, jasne oczy, machanie ręką,</text:span><text:span text:style-name="T17">)</text:span><text:span text:style-name="T18"/></text:p>
      <text:p text:style-name="P2"><text:span text:style-name="T18">Przyroda jest piękna:</text:span></text:p>
      <text:p text:style-name="P2"><text:span text:style-name="T19">(np. czerwone róże, drzewa kwitnące, lasy zielone, małe sarenki, puszyste kotki)</text:span><text:span text:style-name="T20"/></text:p>
      <text:p text:style-name="P2"><text:span text:style-name="T20">Rzeczy są piękne: </text:span></text:p>
      <text:p text:style-name="P2"><text:span text:style-name="T21">(złoty pierścionek, cekiny, puszysty fotel, wielki telewizor, różowe sandałki)</text:span><text:span text:style-name="T22"/></text:p>
      <text:p text:style-name="P2"><text:span text:style-name="T22"/></text:p>
      <text:p text:style-name="P2"><text:span text:style-name="T23">3. Przepisz do zeszytu drugą zwrotkę wiersza "My, dzieci" z podręcznika na str.66 (od "My chcemy kochać motyle").</text:span><text:span text:style-name="T24"/></text:p>
      <text:p text:style-name="P2"><text:span text:style-name="T24"/></text:p>
      <text:p text:style-name="P2"><text:span text:style-name="T25">Poprosz</text:span><text:span text:style-name="T26">ę o zdjęcie zeszytu.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