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79646"/>
    </style:style>
    <style:style style:name="T6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c000"/>
    </style:style>
    <style:style style:name="T7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4.00pt" fo:font-weight="bold" fo:font-family="Calibri" style:font-family-asian="Calibri" style:font-family-complex="Calibri" fo:background-color="transparent" fo:color="#004dbb"/>
    </style:style>
    <style:style style:name="T1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8.00pt" fo:font-weight="normal" fo:font-family="Calibri" style:font-family-asian="Calibri" style:font-family-complex="Calibri" fo:background-color="transparent" fo:color="#004dbb"/>
    </style:style>
    <style:style style:name="T1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8.00pt" fo:font-weight="normal" fo:font-family="Calibri" style:font-family-asian="Calibri" style:font-family-complex="Calibri" fo:background-color="transparent" fo:color="#004dbb"/>
    </style:style>
    <style:style style:name="T1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8.00pt" fo:font-weight="normal" fo:font-family="Calibri" style:font-family-asian="Calibri" style:font-family-complex="Calibri" fo:background-color="transparent" fo:color="#004dbb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Calibri" style:font-family-asian="Calibri" style:font-family-complex="Calibri" fo:background-color="#f5f5f5" fo:color="#000000" fo:font-style="italic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dukacja polonistyczna<text:s text:c="2"/>2</text:span><text:span text:style-name="T2">7</text:span><text:span text:style-name="T3">.05.2020r.</text:span></text:p>
      <text:p text:style-name="P1"><text:span text:style-name="T4">Temat</text:span><text:span text:style-name="T5">:<text:s text:c="2"/></text:span><text:span text:style-name="T6">Piękno wokół nas.</text:span><text:span text:style-name="T7"/></text:p>
      <text:p text:style-name="P1"><text:span text:style-name="T8">1.<text:s/></text:span><text:span text:style-name="T9">Brzydkie kaczątko zamieniło się w ....</text:span></text:p>
      <text:p text:style-name="P1"><text:span text:style-name="T9">Dzisiaj poznajemy dwuznak </text:span></text:p>
      <text:p text:style-name="P1"><text:span text:style-name="T10">Dź, dź</text:span><text:span text:style-name="T11"><text:s text:c="3"/>łabę</text:span><text:span text:style-name="T12">dź</text:span><text:span text:style-name="T13">, śle</text:span><text:span text:style-name="T14">dź</text:span><text:span text:style-name="T15">, niedźwie</text:span><text:span text:style-name="T16">dź</text:span><text:span text:style-name="T17"/></text:p>
      <text:p text:style-name="P1"><text:span text:style-name="T17">Podziel te wyrazy na sylaby, głoski i litery.</text:span></text:p>
      <text:p text:style-name="P1"><text:span text:style-name="T17">2. Odczytaj wyrazy z ćw. 1 w podręczniku na str.64 - podziel je również na sylaby, głoski i litery.</text:span></text:p>
      <text:p text:style-name="P1"><text:span text:style-name="T17">3. Opowiedz historyjkę o niedźwiedziu na podstawie obrazków z ćw.2 str.64.</text:span></text:p>
      <text:p text:style-name="P1"><text:span text:style-name="T17">4. W ćw.3 przeczytaj wyrazy. Powiedz, co maja wspólnego i sam wymyśl podobne rymy i zapisz je w zeszycie.</text:span></text:p>
      <text:p text:style-name="P1"><text:span text:style-name="T17">5. Wykonaj w ćwiczeniówce na str.63 ćw. 1,2,3.</text:span></text:p>
      <text:p text:style-name="P1"><text:span text:style-name="T17">6. Naucz się opowiadania "Spacer z dziadkiem" na str.65</text:span><text:span text:style-name="T18"/></text:p>
      <text:p text:style-name="P1"><text:span text:style-name="T19"/></text:p>
      <text:p text:style-name="P1"><text:span text:style-name="T20">Poprosz</text:span><text:span text:style-name="T21">ę o zdjęcia ćwiczeń.</text:span></text:p>
      <text:p text:style-name="P1"><text:span text:style-name="T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