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6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14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Edukacja<text:s/></text:span><text:span text:style-name="T2">przyrodnicza</text:span><text:span text:style-name="T3"><text:s text:c="2"/>1</text:span><text:span text:style-name="T4">5</text:span><text:span text:style-name="T5">.06.2020r.</text:span></text:p>
      <text:p text:style-name="P1"><text:span text:style-name="T6">Temat:<text:s/></text:span><text:span text:style-name="T7">Bezpieczne wakacje</text:span></text:p>
      <text:p text:style-name="P2"><text:span text:style-name="T8">1.<text:s/></text:span><text:span text:style-name="T9">Opowiedz, co widzisz na ilustracjach w podręczniku matematycznym na str.68,69.</text:span></text:p>
      <text:p text:style-name="P2"><text:span text:style-name="T9">- Wskaż obrazki, na których dzieci nie dbają o swoje bezpieczeństwo.</text:span></text:p>
      <text:p text:style-name="P2"><text:span text:style-name="T9">- Dlaczego ich zachowanie jest niebezpieczne.</text:span></text:p>
      <text:p text:style-name="P2"><text:span text:style-name="T9">- Co powinny zrobić?</text:span></text:p>
      <text:p text:style-name="P2"><text:span text:style-name="T9">2. Przyjrzyj się zwierzętom na dole stron</text:span></text:p>
      <text:p text:style-name="P2"><text:span text:style-name="T10"/></text:p>
      <text:p text:style-name="P2"><text:span text:style-name="T11">Obejrzyj filmik o żmii zygzakowatej</text:span><text:span text:style-name="T12"/></text:p>
      <text:p text:style-name="P3"><text:a xlink:href="https://www.youtube.com/watch?v=IYaYarF5bn0"><text:span text:style-name="T13">https://www.youtube.com/watch?v=IYaYarF5bn0</text:span></text:a><text:span text:style-name="T14"/></text:p>
      <text:p text:style-name="P3"><text:span text:style-name="T15"/></text:p>
      <text:p text:style-name="P3"><text:span text:style-name="T16">Poproszę o zdjęcie zeszytu i ćwiczeniówek.</text:span><text:span text:style-name="T17"/></text:p>
      <text:p text:style-name="P4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