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b050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Edukacja techniczna<text:s text:c="2"/>4.06.2020r.</text:span></text:p>
      <text:p text:style-name="P1"><text:span text:style-name="T2">Temat:<text:s/></text:span><text:span text:style-name="T3">Matematyczny obraz.</text:span></text:p>
      <text:p text:style-name="P2"><text:span text:style-name="T4">1. Wykonamy dzi</text:span><text:span text:style-name="T5">ś obraz z figur.</text:span></text:p>
      <text:p text:style-name="P2"><text:span text:style-name="T6">Przygotuj:</text:span></text:p>
      <text:p text:style-name="P2"><text:span text:style-name="T6">- kartki z bloku kolorowego rysunkowego (nie musz</text:span><text:span text:style-name="T7">ą być całe): czerwona, żółta, zielona, niebieska</text:span></text:p>
      <text:p text:style-name="P2"><text:span text:style-name="T8">- kartka bia</text:span><text:span text:style-name="T9">ła cienka (ksero lub blok rysunkowy)</text:span></text:p>
      <text:p text:style-name="P2"><text:span text:style-name="T10">- no</text:span><text:span text:style-name="T11">życzki, ołówek, klej zwykły</text:span></text:p>
      <text:p text:style-name="P2"><text:span text:style-name="T12">2. Narysuj i wytnij po 12 sztuk figur:</text:span></text:p>
      <text:p text:style-name="P2"><text:span text:style-name="T12">- ko</text:span><text:span text:style-name="T13">ła z żółtej kartki<text:s text:c="42"/>- trójkąty z czerwonej</text:span></text:p>
      <text:p text:style-name="P2"><text:span text:style-name="T14"><text:s text:c="4"/></text:span><draw:frame text:anchor-type="as-char" svg:width="47.89mm" svg:height="47.10mm" style:rel-width="scale" style:rel-height="scale"><draw:object-ole xlink:href="OleObj1"/><draw:image xlink:href="ObjectReplacements/OleObj1"/></draw:frame><text:span text:style-name="T14"><text:s text:c="33"/></text:span><draw:frame text:anchor-type="as-char" svg:width="45.24mm" svg:height="46.30mm" style:rel-width="scale" style:rel-height="scale"><draw:object-ole xlink:href="OleObj2"/><draw:image xlink:href="ObjectReplacements/OleObj2"/></draw:frame><text:span text:style-name="T14"/></text:p>
      <text:p text:style-name="P2"><text:span text:style-name="T15"/></text:p>
      <text:p text:style-name="P2"><text:span text:style-name="T16">- prostok</text:span><text:span text:style-name="T17">ąty z zielonej<text:s text:c="33"/>- kwadraty z niebieskiej.</text:span></text:p>
      <text:p text:style-name="P2"><text:span text:style-name="T18"/></text:p>
      <text:p text:style-name="P2"><draw:frame text:anchor-type="as-char" svg:width="65.35mm" svg:height="47.63mm" style:rel-width="scale" style:rel-height="scale"><draw:object-ole xlink:href="OleObj3"/><draw:image xlink:href="ObjectReplacements/OleObj3"/></draw:frame><text:span text:style-name="T19"><text:s text:c="19"/></text:span><draw:frame text:anchor-type="as-char" svg:width="54.24mm" svg:height="49.74mm" style:rel-width="scale" style:rel-height="scale"><draw:object-ole xlink:href="OleObj4"/><draw:image xlink:href="ObjectReplacements/OleObj4"/></draw:frame><text:span text:style-name="T19"/></text:p>
      <text:p text:style-name="P2"><text:span text:style-name="T20"/></text:p>
      <text:p text:style-name="P2"><text:span text:style-name="T20"/></text:p>
      <text:p text:style-name="P2"><text:span text:style-name="T20"/></text:p>
      <text:p text:style-name="P2"><text:span text:style-name="T21">3. Wykonaj dowolny obraz z wyci</text:span><text:span text:style-name="T22">ętych figur i przyklej go do białej kartki.</text:span></text:p>
      <text:p text:style-name="P2"><text:span text:style-name="T23"/></text:p>
      <text:p text:style-name="P2"><text:span text:style-name="T23"/></text:p>
      <text:p text:style-name="P2"><text:span text:style-name="T23"/></text:p>
      <text:p text:style-name="P2"><text:span text:style-name="T24">Poprosz</text:span><text:span text:style-name="T25">ę o zdjęcie obrazu.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