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techniczna</text:span><text:span text:style-name="T3"><text:s text:c="2"/>27.05.2020r.</text:span></text:p>
      <text:p text:style-name="P1"><text:span text:style-name="T4">Temat</text:span><text:span text:style-name="T5">:<text:s text:c="2"/></text:span><text:span text:style-name="T6">Liczby do 50.</text:span></text:p>
      <text:p text:style-name="P2"><text:span text:style-name="T7">1.</text:span><text:span text:style-name="T8"><text:s/>Wykonamy dzisiaj łabędzia.</text:span></text:p>
      <text:p text:style-name="P2"><text:span text:style-name="T8">Potrzebne będą:</text:span></text:p>
      <text:p text:style-name="P2"><text:span text:style-name="T8">- białe kartki </text:span></text:p>
      <text:p text:style-name="P2"><text:span text:style-name="T8">- kolorowa kartka</text:span></text:p>
      <text:p text:style-name="P2"><text:span text:style-name="T8">- nożyczki, klej, kredki</text:span></text:p>
      <text:p text:style-name="P2"><text:span text:style-name="T9"/></text:p>
      <text:p text:style-name="P2"><text:span text:style-name="T10">Odrysuj łabędzia na białą kartkę i wytnij go. Pokoloruj jego dziób.<text:s/></text:span><text:span text:style-name="T11"/></text:p>
      <text:p text:style-name="P3"><draw:frame text:anchor-type="as-char" svg:width="146.58mm" svg:height="144.46mm" style:rel-width="scale" style:rel-height="scale"><draw:object-ole xlink:href="OleObj1"/><draw:image xlink:href="ObjectReplacements/OleObj1"/></draw:frame><text:span text:style-name="T11"/></text:p>
      <text:p text:style-name="P3"><text:span text:style-name="T11"/></text:p>
      <text:p text:style-name="P3"><text:span text:style-name="T12">Przyklej łebędzia do kolorowej kartki. </text:span></text:p>
      <text:p text:style-name="P3"><text:span text:style-name="T12">Wytnij paski z białej kartki, złącz oba końce ze sobą i przyklej tak, aby powstały pióra łabędzia.<text:s/></text:span><text:span text:style-name="T13"/></text:p>
      <text:p text:style-name="P4"><text:span text:style-name="T13"/></text:p>
      <text:p text:style-name="P5"><draw:frame text:anchor-type="as-char" svg:width="135.47mm" svg:height="101.60mm" style:rel-width="scale" style:rel-height="scale"><draw:object-ole xlink:href="OleObj2"/><draw:image xlink:href="ObjectReplacements/OleObj2"/></draw:frame><text:span text:style-name="T13"/></text:p>
      <text:p text:style-name="P6"><text:span text:style-name="T14"/></text:p>
      <text:p text:style-name="P6"><text:span text:style-name="T14">Życzę miłej zabawy.</text:span></text:p>
      <text:p text:style-name="P6"><text:span text:style-name="T15">Poproszę o zdjęcia łabędzi.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