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line-height="150%"/>
      <style:text-properties fo:color="#000000" style:font-name="Times New Roman" fo:font-size="18pt" fo:font-style="normal" fo:font-weight="normal" fo:background-color="#ffffff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line-height="150%"/>
      <style:text-properties fo:font-variant="normal" fo:text-transform="none" fo:color="#6600cc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line-height="150%"/>
      <style:text-properties fo:font-variant="normal" fo:text-transform="none" fo:color="#ff3399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color="#00ffff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6" style:family="paragraph" style:parent-style-name="Standard">
      <style:paragraph-properties fo:line-height="150%"/>
      <style:text-properties fo:color="#00ffff" fo:font-size="18pt" style:font-size-asian="18pt" style:font-size-complex="18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3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fo:background-color="#ffffff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6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7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1" style:family="text">
      <style:text-properties fo:font-variant="normal" fo:text-transform="none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12" style:family="text">
      <style:text-properties fo:font-variant="normal" fo:text-transform="none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6600cc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4" style:family="text">
      <style:text-properties fo:font-variant="normal" fo:text-transform="none" fo:color="#00008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5" style:family="text">
      <style:text-properties fo:font-variant="normal" fo:text-transform="none" fo:color="#ff3399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6" style:family="text">
      <style:text-properties style:font-weight-complex="bold"/>
    </style:style>
    <style:style style:name="T17" style:family="text">
      <style:text-properties fo:font-style="normal" fo:background-color="#ffffff" style:font-style-asian="normal" style:font-style-complex="normal" loext:char-shading-value="0"/>
    </style:style>
    <style:style style:name="T18" style:family="text">
      <style:text-properties fo:font-style="normal" fo:font-weight="normal" fo:background-color="#ffffff" style:font-style-asian="normal" style:font-weight-asian="normal" style:font-style-complex="normal" style:font-weight-complex="normal" loext:char-shading-value="0"/>
    </style:style>
    <style:style style:name="T19" style:family="text">
      <style:text-properties fo:background-color="#ffffff" loext:char-shading-value="0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torek 9.06<text:span text:style-name="T1">.2020</text:span></text:p>
      <text:p text:style-name="P6"/>
      <text:p text:style-name="P15">Edukacja polonistyczna:</text:p>
      <text:p text:style-name="P16"><text:span text:style-name="T11">Temat: </text:span><text:span text:style-name="T11">P</text:span><text:span text:style-name="T12">iękno w poezji.</text:span></text:p>
      <text:p text:style-name="P4"><text:span text:style-name="T7">1. </text:span><text:span text:style-name="T8">Otwórz podręcznik pol-społ na </text:span><text:span text:style-name="T7">str. 64-65 </text:span><text:span text:style-name="T8">i przeczytaj wiersze.</text:span></text:p>
      <text:p text:style-name="P4"><text:span text:style-name="T7">2. </text:span><text:span text:style-name="T8">Otwórz ćwiczenia pol-społ na</text:span><text:span text:style-name="T7"> str. 46 </text:span><text:span text:style-name="T8">i wykonaj ćwiczenia 1 i 2</text:span></text:p>
      <text:p text:style-name="P12"><text:span text:style-name="Strong_20_Emphasis"><text:span text:style-name="T4"/></text:span></text:p>
      <text:p text:style-name="P1"><text:span text:style-name="Strong_20_Emphasis"><text:span text:style-name="T15">Edukacja matematyczna:</text:span></text:span></text:p>
      <text:p text:style-name="P9">Temat<text:span text:style-name="T16">: </text:span><text:span text:style-name="T16">Rozwiązywanie </text:span><text:span text:style-name="T16">i układanie </text:span><text:span text:style-name="T16">zadań tekstowych</text:span><text:span text:style-name="T20">.</text:span></text:p>
      <text:p text:style-name="P1"><text:span text:style-name="Strong_20_Emphasis"><text:span text:style-name="T5">1.</text:span></text:span><text:span text:style-name="Strong_20_Emphasis"><text:span text:style-name="T6"> Otwórz podręcznik mat.-przyr. na </text:span></text:span><text:span text:style-name="Strong_20_Emphasis"><text:span text:style-name="T5">str. 69</text:span></text:span><text:span text:style-name="Strong_20_Emphasis"><text:span text:style-name="T6"> <text:s/>i <text:s/>wykonaj zad. 1</text:span></text:span></text:p>
      <text:p text:style-name="P3"/>
      <text:p text:style-name="P1"><text:span text:style-name="Strong_20_Emphasis"><text:span text:style-name="T13">Edukacja przyrodnicza:</text:span></text:span></text:p>
      <text:p text:style-name="P8"><text:span text:style-name="T19">Temat: </text:span><text:span text:style-name="T19">P</text:span><text:span text:style-name="T19">ierwsza pomoc.</text:span></text:p>
      <text:p text:style-name="P2"><text:span text:style-name="T17">1. </text:span><text:span text:style-name="T18">Otwórz ćwiczenia mat.-przyr. na str 78 i ponumeruj obrazki zgodnie z kolejnością wykonywania czynności podczas udzielania pierwszej pomocy.</text:span></text:p>
      <text:p text:style-name="P7"/>
      <text:p text:style-name="P13">Edukacja informatyczna:</text:p>
      <text:p text:style-name="P14">Temat: Poznajemy Scratch</text:p>
      <text:p text:style-name="P11"/>
      <text:p text:style-name="P10">Edytor Scratch służy do nauki programowania, czyli tworzenia prostych programów komputerowych za pomocą specjalnego, wizualnego języka programowania.Zainstaluj program Scratch na swoim komputerz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6:11:15.342000000</meta:creation-date>
    <dc:date>2020-06-08T21:15:21.83</dc:date>
    <meta:editing-duration>PT21M9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14" meta:word-count="101" meta:character-count="756"/>
  </office:meta>
</office:document-meta>
</file>