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</office:automatic-styles>
  <office:body>
    <office:text text:use-soft-page-breaks="true">
      <text:p text:style-name="P1"><text:s text:c="71"/>Lesson <text:s text:c="55"/>27.05.2020</text:p>
      <text:p text:style-name="Standard">Topic: Tworzenie zdań twierdzących z<text:s/>czasownikami: love, like i hate.</text:p>
      <text:p text:style-name="Standard"/>
      <text:p text:style-name="Standard">Drodzy uczniowie,</text:p>
      <text:p text:style-name="Standard">Dzisiaj wykonamy ćwiczenia z użyciem czasowników : love, like i hate.</text:p>
      <text:p text:style-name="Standard">Jak zapewne pamiętacie po tych czasownikach występuje kolejny czasownik z końcówką „ing”.</text:p>
      <text:p text:style-name="Standard"/>
      <text:p text:style-name="Standard">Teraz przejdźmy do ćwiczenia 1.</text:p>
      <text:p text:style-name="Standard">Jeśli macie<text:s/>taką możliwość wydrukujcie sobie je i wklejcie do zeszytu. Jeśli nie możecie przepisać tylko odpowiedzi.</text:p>
      <text:p text:style-name="Standard"/>
      <text:p text:style-name="Standard">Ćwiczenie 1.</text:p>
      <text:p text:style-name="Standard"/>
      <text:p text:style-name="Standard">Uzupełnij zdania czasownikami z nawiasów w odpowiedniej formie.</text:p>
      <text:p text:style-name="Standard"/>
      <text:list text:style-name="LFO1" text:continue-numbering="true">
        <text:list-item>
          <text:p text:style-name="P2">I like …............................. (eat) chocolate.</text:p>
        </text:list-item>
        <text:list-item>
          <text:p text:style-name="P3">My mum likes.......................................... (cook).</text:p>
        </text:list-item>
        <text:list-item>
          <text:p text:style-name="P4">I hate …............................................(watch) horror films.</text:p>
        </text:list-item>
        <text:list-item>
          <text:p text:style-name="P5">I like........................................... (learn).</text:p>
        </text:list-item>
        <text:list-item>
          <text:p text:style-name="P6">She likes ….......................................(swim).</text:p>
        </text:list-item>
        <text:list-item>
          <text:p text:style-name="P7">Alex loves ….......................................(eat).</text:p>
        </text:list-item>
        <text:list-item>
          <text:p text:style-name="P8">You love ….....................................(play) games.</text:p>
        </text:list-item>
        <text:list-item>
          <text:p text:style-name="P9">She hates..........................................(get) up early.</text:p>
        </text:list-item>
        <text:list-item>
          <text:p text:style-name="P10">You like.............................................(cycle).</text:p>
        </text:list-item>
        <text:list-item>
          <text:p text:style-name="P11">They<text:s/>like...................................... (do) their homework.</text:p>
        </text:list-item>
      </text:list>
      <text:p text:style-name="Standard"/>
      <text:p text:style-name="Standard"/>
      <text:p text:style-name="Standard"/>
      <text:p text:style-name="Standard"><text:s text:c="69"/>POWODZ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5-21T20:46:00Z</meta:creation-date>
    <dc:date>2020-05-27T05:57:00Z</dc:date>
    <meta:template xlink:href="Normal" xlink:type="simple"/>
    <meta:editing-cycles>1</meta:editing-cycles>
    <meta:editing-duration>PT540S</meta:editing-duration>
    <meta:document-statistic meta:page-count="1" meta:paragraph-count="2" meta:word-count="190" meta:character-count="1330" meta:row-count="9" meta:non-whitespace-character-count="1142"/>
  </office:meta>
</office:document-meta>
</file>