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73"/>Lesson <text:s text:c="47"/>28.05.2020</text:p>
      <text:p text:style-name="Standard">Topic: Ćwiczenia na tworzenie zdań z<text:s/>czasownikami like/hate/love.</text:p>
      <text:p text:style-name="Standard"/>
      <text:p text:style-name="Standard">Drodzy uczniowie,</text:p>
      <text:p text:style-name="Standard">Dzisiaj wykonacie ćwiczenia na tworzenie zdań z czasownikami like (lubić), hate (nienawidzieć), love (kochać, uwielbiać). Jak zapewne pamiętacie z poprzednich zajęć po tych czasownikach kolejny czasownik jest<text:s/>z końcówką „ing” np.</text:p>
      <text:p text:style-name="Standard"/>
      <text:p text:style-name="Standard">I like watching cartoons. - Lubię oglądać bajki.</text:p>
      <text:p text:style-name="Standard">She likes cooking.- Ona lubi gotować.</text:p>
      <text:p text:style-name="Standard">They like playing football.- Oni lubią grać w piłkę nożną.</text:p>
      <text:p text:style-name="Standard"/>
      <text:p text:style-name="Standard">Teraz kliknijcie w poniższy link i rozwiążcie zadania.</text:p>
      <text:p text:style-name="Standard">Po wykonaniu ćwiczenia klikamy<text:s/>FINISH , następnie Check my answers. Pola na zielonym tle są wykonane poprawnie, a na czerwonym są błędne.</text:p>
      <text:p text:style-name="Standard"/>
      <text:p text:style-name="Standard"><text:a xlink:href="https://www.liveworksheets.com/worksheets/en/English_as_a_Second_Language_(ESL)/Like_%5e_ing/My_favourite_activities_ug137093ie" office:target-frame-name="_top" xlink:show="replace">https://www.liveworksheets.com/worksheets/en/English_as_a_Second_Language_(ESL)/Like_%5E_ing/My_favourite_activities_ug137093ie</text:a></text:p>
      <text:p text:style-name="Standard"/>
      <text:p text:style-name="Standard">Następnie wykonajcie kolejne ćwiczenie- kliknijcie na ikonkę i usłyszycie nazwy czynności- zaznaczcie odpowiedni obrazek.</text:p>
      <text:p text:style-name="Standard"/>
      <text:p text:style-name="Standard"><text:a xlink:href="https://www.liveworksheets.com/worksheets/en/English_as_a_Second_Language_(ESL)/Action_verbs/Listen_and_choose._Actions_ur514697ia" office:target-frame-name="_top" xlink:show="replace">https://www.liveworksheets.com/worksheets/en/English_as_a_Second_Language_(ESL)/Action_verbs/Listen_and_choose._Actions_ur514697ia</text:a></text:p>
      <text:p text:style-name="Standard"/>
      <text:p text:style-name="Standard">I ostatnie ćwiczenie na dzisiaj- od podanych bezokoliczników utwórzcie czasowniki z końcówką „ing”.</text:p>
      <text:p text:style-name="Standard"/>
      <text:p text:style-name="Standard"><text:a xlink:href="https://www.liveworksheets.com/yn74817rs" office:target-frame-name="_top" xlink:show="replace">https://www.liveworksheets.com/yn74817rs</text:a></text:p>
      <text:p text:style-name="Standard"/>
      <text:p text:style-name="Standard"/>
      <text:p text:style-name="Standard"/>
      <text:p text:style-name="Standard"><text:s text:c="55"/>POWODZ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5-26T11:05:00Z</meta:creation-date>
    <dc:date>2020-05-28T06:39:00Z</dc:date>
    <meta:template xlink:href="Normal" xlink:type="simple"/>
    <meta:editing-cycles>1</meta:editing-cycles>
    <meta:editing-duration>PT660S</meta:editing-duration>
    <meta:document-statistic meta:page-count="1" meta:paragraph-count="3" meta:word-count="248" meta:character-count="1736" meta:row-count="12" meta:non-whitespace-character-count="1491"/>
  </office:meta>
</office:document-meta>
</file>