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6513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2" style:family="table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81"/>Lesson <text:s text:c="47"/>8.06.2020</text:p>
      <text:p text:style-name="Standard">Topic: Object propnouns- zaimki<text:s/>osobowe.</text:p>
      <text:p text:style-name="Standard"/>
      <text:p text:style-name="Standard">Drodzy uczniowie,</text:p>
      <text:p text:style-name="Standard">Dzisiaj poznacie formy zaimków osobowych występujących w języku angielskim.</text:p>
      <text:p text:style-name="Standard"/>
      <text:p text:style-name="Standard">Zapiszcie notatkę do zeszytu: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Zaimki osobowe w funkcji podmiotu</text:p>
          </table:table-cell>
          <table:table-cell table:style-name="TableCell7">
            <text:p text:style-name="TableContents">Zaimki osobowe w funkcji dopełnienia</text:p>
          </table:table-cell>
        </table:table-row>
        <table:table-row table:style-name="TableRow8">
          <table:table-cell table:style-name="TableCell9">
            <text:p text:style-name="TableContents">I (ja)</text:p>
          </table:table-cell>
          <table:table-cell table:style-name="TableCell10">
            <text:p text:style-name="TableContents">me (mnie)</text:p>
          </table:table-cell>
        </table:table-row>
        <table:table-row table:style-name="TableRow11">
          <table:table-cell table:style-name="TableCell12">
            <text:p text:style-name="TableContents">you (ty)</text:p>
          </table:table-cell>
          <table:table-cell table:style-name="TableCell13">
            <text:p text:style-name="TableContents">you (ciebie,<text:s/>Pana/Pani)</text:p>
          </table:table-cell>
        </table:table-row>
        <table:table-row table:style-name="TableRow14">
          <table:table-cell table:style-name="TableCell15">
            <text:p text:style-name="TableContents">he (on)</text:p>
          </table:table-cell>
          <table:table-cell table:style-name="TableCell16">
            <text:p text:style-name="TableContents">him (jego)</text:p>
          </table:table-cell>
        </table:table-row>
        <table:table-row table:style-name="TableRow17">
          <table:table-cell table:style-name="TableCell18">
            <text:p text:style-name="TableContents">she (ona)</text:p>
          </table:table-cell>
          <table:table-cell table:style-name="TableCell19">
            <text:p text:style-name="TableContents">her (jej, ją)</text:p>
          </table:table-cell>
        </table:table-row>
        <table:table-row table:style-name="TableRow20">
          <table:table-cell table:style-name="TableCell21">
            <text:p text:style-name="TableContents">it (to, ono)</text:p>
          </table:table-cell>
          <table:table-cell table:style-name="TableCell22">
            <text:p text:style-name="TableContents">it (tego)</text:p>
          </table:table-cell>
        </table:table-row>
        <table:table-row table:style-name="TableRow23">
          <table:table-cell table:style-name="TableCell24">
            <text:p text:style-name="TableContents">we (my)</text:p>
          </table:table-cell>
          <table:table-cell table:style-name="TableCell25">
            <text:p text:style-name="TableContents">us (nas)</text:p>
          </table:table-cell>
        </table:table-row>
        <table:table-row table:style-name="TableRow26">
          <table:table-cell table:style-name="TableCell27">
            <text:p text:style-name="TableContents">you (wy)</text:p>
          </table:table-cell>
          <table:table-cell table:style-name="TableCell28">
            <text:p text:style-name="TableContents">you (was, Państwa)</text:p>
          </table:table-cell>
        </table:table-row>
        <table:table-row table:style-name="TableRow29">
          <table:table-cell table:style-name="TableCell30">
            <text:p text:style-name="TableContents">they (oni, one)</text:p>
          </table:table-cell>
          <table:table-cell table:style-name="TableCell31">
            <text:p text:style-name="TableContents">them (ich)</text:p>
          </table:table-cell>
        </table:table-row>
      </table:table>
      <text:p text:style-name="Standard"/>
      <text:p text:style-name="Standard"/>
      <text:p text:style-name="Standard">Przykłady użycia zaimków:</text:p>
      <text:p text:style-name="Standard"/>
      <text:p text:style-name="Standard"><text:span text:style-name="T32">She</text:span><text:s/>is a good friend. I like<text:s/><text:span text:style-name="T33">her.- Ona</text:span><text:s/>jest dobrą przyjaciółką. Lubię<text:s/><text:span text:style-name="T34">ją.</text:span></text:p>
      <text:p text:style-name="Standard"/>
      <text:p text:style-name="Standard"><text:span text:style-name="T35">She-<text:s/></text:span>zaimek osobowy w funkcji podmiotu.</text:p>
      <text:p text:style-name="Standard"><text:span text:style-name="T36">Her –<text:s/></text:span>zaimek osobowy w funkcji dopełnienia.</text:p>
      <text:p text:style-name="P37"/>
      <text:p text:style-name="Standard">The police stopped me.- Policja zatrzymała mnie. (kogo?co?- mnie)</text:p>
      <text:p text:style-name="Standard">The boy kissed her. - Chłopiec<text:s/>pocałował ją. (kogo?co?- ją)</text:p>
      <text:p text:style-name="Standard">Can you help me?- Czy możesz mi pomóc?</text:p>
      <text:p text:style-name="Standard">I cooked them!- Ugotowałam je!</text:p>
      <text:p text:style-name="P38"/>
      <text:p text:style-name="Standard">Teraz otwórzcie podręczniki na stronie 111 i wykonajcie ćwiczenie 9- w zeszycie zapiszcie poprawne odpowiedzi.</text:p>
      <text:p text:style-name="P39"/>
      <text:p text:style-name="Standard">Następnie wykonajcie ćwiczenie 4 na stronie<text:s/>69 w zeszycie ćwiczeń- uzupełniamy wypowiedzi odpowiednimi zaimkami.</text:p>
      <text:p text:style-name="P40"/>
      <text:p text:style-name="P41"/>
      <text:p text:style-name="P42"/>
      <text:p text:style-name="Standard"><text:s text:c="64"/>POWODZ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6-07T17:22:00Z</meta:creation-date>
    <dc:date>2020-06-08T06:07:00Z</dc:date>
    <meta:template xlink:href="Normal" xlink:type="simple"/>
    <meta:editing-cycles>1</meta:editing-cycles>
    <meta:editing-duration>PT240S</meta:editing-duration>
    <meta:document-statistic meta:page-count="1" meta:paragraph-count="2" meta:word-count="181" meta:character-count="1268" meta:row-count="9" meta:non-whitespace-character-count="1089"/>
  </office:meta>
</office:document-meta>
</file>