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officeooo:rsid="000b582f" officeooo:paragraph-rsid="000b582f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uzyka</text:span></text:p>
      <text:p text:style-name="P1"><text:span text:style-name="T1">Temat: Nazwy literowe i solmizacyjne dźwięków- trening.</text:span><text:line-break/><text:span text:style-name="T1">Witam Was serdecznie. Podpiszcie starannie nutki piosenki ,,Na cztery i na sześć" -solmizacją i literowo. Przy nucie fa podpiszcie fis ponieważ jest krzyżyk przy kluczu i zmienia nazwę tego dźwięku.</text:span><text:line-break/><text:span text:style-name="T1">Pozdrawiam</text:span><text:line-break/><text:span text:style-name="T1">D. Bulska</text:span><text:line-break/><text:line-break/><text:span text:style-name="T1">--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9:52:25.083000000</meta:creation-date>
    <dc:date>2020-06-14T19:53:12.714000000</dc:date>
    <meta:editing-duration>PT49S</meta:editing-duration>
    <meta:editing-cycles>1</meta:editing-cycles>
    <meta:document-statistic meta:table-count="0" meta:image-count="0" meta:object-count="0" meta:page-count="1" meta:paragraph-count="2" meta:word-count="42" meta:character-count="286" meta:non-whitespace-character-count="244"/>
    <meta:generator>LibreOffice/5.0.1.1$Windows_x86 LibreOffice_project/13f702ca819ea5b9f8605782c852d5bb513b3891</meta:generator>
  </office:meta>
</office:document-meta>
</file>