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397cm" fo:widows="1" fo:text-indent="0cm" style:auto-text-indent="false"/>
      <style:text-properties officeooo:rsid="00120fee" officeooo:paragraph-rsid="00120fee"/>
    </style:style>
    <style:style style:name="T1" style:family="text">
      <style:text-properties fo:font-variant="normal" fo:text-transform="none" fo:color="#2d2d2d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uzyka</text:span></text:p>
      <text:p text:style-name="P1"><text:span text:style-name="T1">Temat: Poznanie piosenki pt. ,, Na cztery i na sześć".</text:span><text:line-break/><text:span text:style-name="T1">Witam Was serdecznie . Zapraszam do śpiewania bardzo ładnej piosenki. Posłuchajcie z internetu, w załączniku wysyłam tekst i nuty.</text:span><text:line-break/><text:span text:style-name="T1">Proszę nauczcie się śpiewać.</text:span><text:line-break/><text:span text:style-name="T1">Pozdrawiam serdecznie</text:span><text:line-break/><text:span text:style-name="T1">D. Bulska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'Segoe UI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0:30:06.367000000</meta:creation-date>
    <dc:date>2020-06-07T10:32:03.569000000</dc:date>
    <meta:editing-duration>PT1M58S</meta:editing-duration>
    <meta:editing-cycles>1</meta:editing-cycles>
    <meta:document-statistic meta:table-count="0" meta:image-count="0" meta:object-count="0" meta:page-count="1" meta:paragraph-count="2" meta:word-count="38" meta:character-count="253" meta:non-whitespace-character-count="216"/>
    <meta:generator>LibreOffice/5.0.1.1$Windows_x86 LibreOffice_project/13f702ca819ea5b9f8605782c852d5bb513b3891</meta:generator>
  </office:meta>
</office:document-meta>
</file>