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 Wazon- światłocień- pastela.</text:span><text:line-break/><text:span text:style-name="T1">Witam Was serdecznie. Wykonajcie pastelami wazon który stoi na blacie. Wyobrażcie sobie, że z jednej strony pada na niego światło( ta część musi być jaśniejsza). Kształt , kolory wazonu -dowolne. Wykonajcie także tło.</text:span><text:line-break/><text:span text:style-name="T1">Pozdrawiam</text:span><text:line-break/><text:span text:style-name="T1">D. Buls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21:16:34.305000000</meta:creation-date>
    <dc:date>2020-05-27T21:17:02.167000000</dc:date>
    <meta:editing-duration>PT28S</meta:editing-duration>
    <meta:editing-cycles>1</meta:editing-cycles>
    <meta:document-statistic meta:table-count="0" meta:image-count="0" meta:object-count="0" meta:page-count="1" meta:paragraph-count="1" meta:word-count="40" meta:character-count="275" meta:non-whitespace-character-count="235"/>
    <meta:generator>LibreOffice/5.0.1.1$Windows_x86 LibreOffice_project/13f702ca819ea5b9f8605782c852d5bb513b3891</meta:generator>
  </office:meta>
</office:document-meta>
</file>