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Verdana" svg:font-family="Verdana, 'Segoe UI', Helvetica, Arial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style:line-height-at-least="0.397cm" fo:widows="1" fo:text-indent="0cm" style:auto-text-indent="false"/>
    </style:style>
    <style:style style:name="P2" style:family="paragraph" style:parent-style-name="Standard">
      <style:paragraph-properties fo:margin-left="0cm" fo:margin-right="0cm" style:line-height-at-least="0.397cm" fo:widows="1" fo:text-indent="0cm" style:auto-text-indent="false"/>
      <style:text-properties officeooo:rsid="000e5207" officeooo:paragraph-rsid="000e5207"/>
    </style:style>
    <style:style style:name="T1" style:family="text">
      <style:text-properties fo:font-variant="normal" fo:text-transform="none" fo:color="#2d2d2d" style:font-name="Verdana" fo:font-size="8.25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Plastyka</text:span></text:p>
      <text:p text:style-name="P1"><text:span text:style-name="T1">Temat: Motyl- kompozycja symetryczna.</text:span><text:line-break/><text:span text:style-name="T1">Witam Was serdecznie. Wykonajcie pracę plastyczną. Białą kartkę zginamy na pół.</text:span><text:line-break/><text:span text:style-name="T1">Na jednej połowie nanosimy farbami różne niedbałe kolorowe plamy. Zginamy kartkę , odbijamy plamy barwne na drugiej połowie.</text:span><text:line-break/><text:span text:style-name="T1">Z powstałych plam domalowujemy motyla, który ma symetryczne( jednakowe) skrzydła a wspólny grzbiet. Pamiętajcie! praca ma być pełna i posiadać tło.</text:span><text:line-break/><text:span text:style-name="T1">Wszystkie prace proszę zachować do września!- już nie odsyłamy.</text:span><text:line-break/><text:span text:style-name="T1">UWAGA! Uczniowie, którzy wykonali pracę na Konkurs o Św. Antonim- portret lub album- proszę o dostarczenie prac do szkoły w poniedziałek 08.06 o godz 10-11( wtedy jestem na konsultacjach)- celem rozstrzygnięcia</text:span><text:line-break/><text:line-break/><text:span text:style-name="T1">--</text:span><text:line-break/><text:span text:style-name="T1">Dorota Bulska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Verdana" svg:font-family="Verdana, 'Segoe UI', Helvetica, Arial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3T20:00:53.523000000</meta:creation-date>
    <dc:date>2020-06-03T20:01:16.907000000</dc:date>
    <meta:editing-duration>PT24S</meta:editing-duration>
    <meta:editing-cycles>1</meta:editing-cycles>
    <meta:document-statistic meta:table-count="0" meta:image-count="0" meta:object-count="0" meta:page-count="1" meta:paragraph-count="2" meta:word-count="98" meta:character-count="692" meta:non-whitespace-character-count="594"/>
    <meta:generator>LibreOffice/5.0.1.1$Windows_x86 LibreOffice_project/13f702ca819ea5b9f8605782c852d5bb513b3891</meta:generator>
  </office:meta>
</office:document-meta>
</file>