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43DACE8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977cm" svg:height="13.086cm" draw:z-index="0"><draw:image xlink:href="Pictures/100000000000012C000000D43DACE8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9:33:44.46</meta:creation-date>
    <meta:editing-duration>PT42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26T19:34:24.13</dc:date>
  </office:meta>
</office:document-meta>
</file>