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5"/>10.06.2020</text:p>
      <text:p text:style-name="Standard">Topic: Future Simple- ćwiczenia utrwalające.</text:p>
      <text:p text:style-name="Standard"/>
      <text:p text:style-name="Standard">Drodzy uczniowie,</text:p>
      <text:p text:style-name="Standard">Dzisiaj utrwalicie sobie tworzenie zdań w czasie Future Simple.</text:p>
      <text:p text:style-name="Standard"/>
      <text:p text:style-name="Standard">Otwórzcie zeszyty ćwiczeń na stronie 69 i wykonajcie ćwiczenia:</text:p>
      <text:p text:style-name="Standard">Ćwiczenie 1- dopasujcie zdania 1-4 do zsań a-d.</text:p>
      <text:p text:style-name="Standard">Ćwiczenie 2- popatrzcie na obrazki i utwórzcie na ich podstawie zdania z will, używając podanych wyrażeń.</text:p>
      <text:p text:style-name="Standard">Ćwiczenie 3- wybierzcie poprawne odpowiedzi.</text:p>
      <text:p text:style-name="Standard"/>
      <text:p text:style-name="Standard"/>
      <text:p text:style-name="Standard"/>
      <text:p text:style-name="Standard"><text:s text:c="56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6-09T10:51:44.96</meta:creation-date>
    <meta:document-statistic meta:table-count="0" meta:image-count="0" meta:object-count="0" meta:page-count="1" meta:paragraph-count="9" meta:word-count="57" meta:character-count="595"/>
    <dc:date>2020-06-09T11:01:47.60</dc:date>
    <dc:creator>Marzena </dc:creator>
    <meta:editing-duration>PT10M2S</meta:editing-duration>
    <meta:editing-cycles>1</meta:editing-cycles>
    <meta:generator>OpenOffice/4.1.1$Win32 OpenOffice.org_project/411m6$Build-9775</meta:generator>
  </office:meta>
</office:document-meta>
</file>