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5"/>Lesson <text:s text:c="50"/>4.06.2020</text:p>
      <text:p text:style-name="Standard">Topic: Will for future predictions.</text:p>
      <text:p text:style-name="Standard"/>
      <text:p text:style-name="Standard">Drodzy uczniowie,</text:p>
      <text:p text:style-name="Standard">Dzisiaj poznacie kolejny sposób mówienia o przyszłości- za pomocą „will”.</text:p>
      <text:p text:style-name="Standard"/>
      <text:p text:style-name="Standard">Otwórzcie podręczniki na stronie 96 i zapoznajcie się z tabelką w ćwiczeniu 3.- odnośnie tworzenia zdań z „will”. </text:p>
      <text:p text:style-name="Standard"/>
      <text:p text:style-name="Standard">Resztę omówimy na lekcji on-line.</text:p>
      <text:p text:style-name="Standard"/>
      <text:p text:style-name="Standard">Do zobaczenia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6-03T14:43:03.65</meta:creation-date>
    <meta:document-statistic meta:table-count="0" meta:image-count="0" meta:object-count="0" meta:page-count="1" meta:paragraph-count="7" meta:word-count="45" meta:character-count="429"/>
    <dc:date>2020-06-03T14:46:15.59</dc:date>
    <dc:creator>Marzena </dc:creator>
    <meta:editing-duration>PT3M12S</meta:editing-duration>
    <meta:editing-cycles>1</meta:editing-cycles>
    <meta:generator>OpenOffice/4.1.1$Win32 OpenOffice.org_project/411m6$Build-9775</meta:generator>
  </office:meta>
</office:document-meta>
</file>