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Lesson <text:s text:c="59"/>3.06.2020</text:p>
      <text:p text:style-name="Standard">Topic: Zaimki one/ones, other, another.</text:p>
      <text:p text:style-name="Standard"/>
      <text:p text:style-name="Standard">Drodzy uczniowie,</text:p>
      <text:p text:style-name="Standard">Dzisiaj poznacie zaimki: one/ ones, other i another, oraz sposoby ich używania w zdaniach.</text:p>
      <text:p text:style-name="Standard">Otwórzcie podręczniki na stronie 104 i zapoznajcie się z teorią w części „Grammar Sprint”.</text:p>
      <text:p text:style-name="Standard"/>
      <text:p text:style-name="Standard">Po zapoznaniu się z częścią teoretyczną pora na ćwiczenia.</text:p>
      <text:p text:style-name="Standard">Wykonajcie w zeszycie poniższe ćwiczenia:</text:p>
      <text:p text:style-name="Standard"/>
      <text:p text:style-name="Standard">Ćwiczenie 8- uzupełnijcie dialogi wyrazami one (jeśli rzeczownik, który chcemy zastąpić jest w liczbie pojedynczej), lub ones (jeśli rzeczownik, który chcemy zastąpić jest w liczbie mnogiej).</text:p>
      <text:p text:style-name="Standard">Ćwiczenie 9- uzupełniamy zdania słówkami: other (z rzeczownikiem w liczbie mnogiej), the other (drugi, pozostałe), another (z rzeczownikiem w liczbie pojedynczej, lub z „one”- inny, jeszcze jeden).</text:p>
      <text:p text:style-name="Standard">Ćwiczenie 10- tłumaczymy fragmenty zdań na język angielski.</text:p>
      <text:p text:style-name="Standard"/>
      <text:p text:style-name="Standard">W zeszycie ćwiczeń wykonajcie podane ćwiczenia ze strony 120:</text:p>
      <text:p text:style-name="Standard"/>
      <text:p text:style-name="Standard">Ćwiczenie 4- uzupełniamy dialogi używając: one/ones.</text:p>
      <text:p text:style-name="Standard">Ćwiczenie 5- wybieramy poprawne odpowiedzi.</text:p>
      <text:p text:style-name="Standard"/>
      <text:p text:style-name="Standard"/>
      <text:p text:style-name="Standard"/>
      <text:p text:style-name="Standard"><text:s text:c="62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30T21:40:34.24</meta:creation-date>
    <meta:document-statistic meta:table-count="0" meta:image-count="0" meta:object-count="0" meta:page-count="1" meta:paragraph-count="14" meta:word-count="133" meta:character-count="1159"/>
    <dc:date>2020-05-30T21:51:10.34</dc:date>
    <dc:creator>Marzena </dc:creator>
    <meta:editing-duration>PT10M36S</meta:editing-duration>
    <meta:editing-cycles>1</meta:editing-cycles>
    <meta:generator>OpenOffice/4.1.1$Win32 OpenOffice.org_project/411m6$Build-9775</meta:generator>
  </office:meta>
</office:document-meta>
</file>