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d9ce" officeooo:paragraph-rsid="0012d9ce"/>
    </style:style>
    <style:style style:name="P2" style:family="paragraph" style:parent-style-name="Standard">
      <style:text-properties officeooo:rsid="0012d9ce" officeooo:paragraph-rsid="00130cff"/>
    </style:style>
    <style:style style:name="P3" style:family="paragraph" style:parent-style-name="Standard">
      <style:text-properties officeooo:rsid="00130cff" officeooo:paragraph-rsid="00130cff"/>
    </style:style>
    <style:style style:name="T1" style:family="text">
      <style:text-properties officeooo:rsid="0012d9ce"/>
    </style:style>
    <style:style style:name="T2" style:family="text">
      <style:text-properties officeooo:rsid="00130c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Lesson<text:tab/><text:tab/><text:tab/><text:tab/><text:tab/><text:tab/>09.06.2020r</text:span></text:p>
      <text:p text:style-name="Standard"/>
      <text:p text:style-name="P1">Topic:Poznawanie i opisywanie zwierząt gospodarskich.</text:p>
      <text:p text:style-name="P1"/>
      <text:p text:style-name="P1">Hello,let’s shake hands!</text:p>
      <text:p text:style-name="P1">Dzisiaj poznamy zwierzęta żyjące na farmie.</text:p>
      <text:p text:style-name="P1">Jestem przekonana,że kilka z nich już znacie.</text:p>
      <text:p text:style-name="P1">Jeśli <text:span text:style-name="T2">jednak nie znasz </text:span><text:s/>jakiegoś zwierzęta narysuj go w zeszycie i podpisz.</text:p>
      <text:p text:style-name="P1">1)<text:a xlink:type="simple" xlink:href="https://view.genial.ly/5e9ed518cdb0e50d7eaf79d5/interactive-image-farm-animals" text:style-name="Internet_20_link" text:visited-style-name="Visited_20_Internet_20_Link">https://view.genial.ly/5e9ed518cdb0e50d7eaf79d5/interactive-image-farm-animals</text:a> </text:p>
      <text:p text:style-name="P1"/>
      <text:p text:style-name="P1">2)Karta pracy z ćwiczeniami grafomotorycznymi w załączniku</text:p>
      <text:p text:style-name="P1"><text:a xlink:type="simple" xlink:href="https://wordwall.net/pl/resource/335259/farm-animals" text:style-name="Internet_20_link" text:visited-style-name="Visited_20_Internet_20_Link"/></text:p>
      <text:p text:style-name="P2"><text:span text:style-name="T2">3)Poniżej znajdziecie kilka gier.</text:span></text:p>
      <text:p text:style-name="P2"><text:span text:style-name="T2">Wybierzcie coś dla siebie.</text:span></text:p>
      <text:p text:style-name="P1"><text:a xlink:type="simple" xlink:href="https://wordwall.net/pl/resource/1099327/angielski/farm-animals" text:style-name="Internet_20_link" text:visited-style-name="Visited_20_Internet_20_Link">https://wordwall.net/pl/resource/1099327/angielski/farm-animals</text:a> </text:p>
      <text:p text:style-name="P1"/>
      <text:p text:style-name="P1"><text:a xlink:type="simple" xlink:href="https://wordwall.net/pl/resource/1099327/angielski/farm-animals" text:style-name="Internet_20_link" text:visited-style-name="Visited_20_Internet_20_Link">https://wordwall.net/pl/resource/1099327/angielski/farm-animals</text:a> </text:p>
      <text:p text:style-name="P1"/>
      <text:p text:style-name="P1"><text:a xlink:type="simple" xlink:href="https://wordwall.net/pl/resource/1493937/farm-animals" text:style-name="Internet_20_link" text:visited-style-name="Visited_20_Internet_20_Link">https://wordwall.net/pl/resource/1493937/farm-animals</text:a> </text:p>
      <text:p text:style-name="P1"/>
      <text:p text:style-name="P1"/>
      <text:p text:style-name="P3">Good luck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8:06:03.438000000</meta:creation-date>
    <dc:date>2020-06-08T18:25:49.759000000</dc:date>
    <meta:editing-duration>PT8M36S</meta:editing-duration>
    <meta:editing-cycles>1</meta:editing-cycles>
    <meta:document-statistic meta:table-count="0" meta:image-count="0" meta:object-count="0" meta:page-count="1" meta:paragraph-count="14" meta:word-count="56" meta:character-count="660" meta:non-whitespace-character-count="603"/>
    <meta:generator>LibreOffice/6.0.2.1$Windows_X86_64 LibreOffice_project/f7f06a8f319e4b62f9bc5095aa112a65d2f3ac89</meta:generator>
  </office:meta>
</office:document-meta>
</file>