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251"/>
    </style:style>
    <style:style style:name="P2" style:family="paragraph" style:parent-style-name="Standard">
      <style:text-properties officeooo:rsid="001c2961" officeooo:paragraph-rsid="001c2961"/>
    </style:style>
    <style:style style:name="P3" style:family="paragraph" style:parent-style-name="Standard">
      <style:text-properties officeooo:rsid="001cf6df" officeooo:paragraph-rsid="001cf6df"/>
    </style:style>
    <style:style style:name="T1" style:family="text">
      <style:text-properties officeooo:rsid="001c29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Lesson <text:tab/><text:tab/><text:tab/>05.06.2020r</text:span></text:p>
      <text:p text:style-name="P1"/>
      <text:p text:style-name="P2">Topic:Słuchanie historyjki.</text:p>
      <text:p text:style-name="P2"/>
      <text:p text:style-name="P2">Good morning!</text:p>
      <text:p text:style-name="P2">Na przywitanie piosenka:</text:p>
      <text:p text:style-name="P2"><text:a xlink:type="simple" xlink:href="https://www.youtube.com/watch?v=gghDRJVxFxU" text:style-name="Internet_20_link" text:visited-style-name="Visited_20_Internet_20_Link">https://www.youtube.com/watch?v=gghDRJVxFxU</text:a> </text:p>
      <text:p text:style-name="P2"/>
      <text:p text:style-name="P2">Otwieramy książkę na stronie 64 i słuchamy nagrania3.25</text:p>
      <text:p text:style-name="P2">Spróbujemy odpowiedzieć na pytania:</text:p>
      <text:p text:style-name="P2">Has Minnie got a rabbit?Czy Minnie ma królika?</text:p>
      <text:p text:style-name="P2"/>
      <text:p text:style-name="P3">Does Mickey like water?Czy Mickey lubi wodę?</text:p>
      <text:p text:style-name="P3"/>
      <text:p text:style-name="P3">Wymien zwierzątka w tej historyjce.</text:p>
      <text:p text:style-name="P3">What pets can you see?</text:p>
      <text:p text:style-name="P3">I can see…...</text:p>
      <text:p text:style-name="P3">Postaraj się powiedzieć w co jest ubrana Minnie.</text:p>
      <text:p text:style-name="P3">She is wearing…….</text:p>
      <text:p text:style-name="P3"/>
      <text:p text:style-name="P3">Wykonujemy również zadania w zeszycie ćwiczeń str64</text:p>
      <text:p text:style-name="P3">zad9 <text:s/>łączymy postacie z nazwami ich zwierzątek i piszemy wyrazy po śladzie,następnie staramy się na głos powiedzieć: I‘ve got a dog.</text:p>
      <text:p text:style-name="P3">Zad 10 smodzielnie uzupełniacie każde zdanie właściwymi wyrazami z ćw 9.</text:p>
      <text:p text:style-name="P3">I’ve got a…..to skrót od I have got...i oznacza również JA MAM…</text:p>
      <text:p text:style-name="P3">I’ve got a hamster- Ja mam królika.</text:p>
      <text:p text:style-name="P3"/>
      <text:p text:style-name="P3">Dla chętnych ćwiczenia:</text:p>
      <text:p text:style-name="P3"><text:a xlink:type="simple" xlink:href="https://www.anglomaniacy.pl/petsDictionary.htm" text:style-name="Internet_20_link" text:visited-style-name="Visited_20_Internet_20_Link">https://www.anglomaniacy.pl/petsDictionary.htm</text:a> </text:p>
      <text:p text:style-name="P3"><text:a xlink:type="simple" xlink:href="https://www.anglomaniacy.pl/petsMatching.htm" text:style-name="Internet_20_link" text:visited-style-name="Visited_20_Internet_20_Link">https://www.anglomaniacy.pl/petsMatching.htm</text:a> </text:p>
      <text:p text:style-name="P3"><text:a xlink:type="simple" xlink:href="https://www.anglomaniacy.pl/petsHangman.htm" text:style-name="Internet_20_link" text:visited-style-name="Visited_20_Internet_20_Link">https://www.anglomaniacy.pl/petsHangman.htm</text:a> </text:p>
      <text:p text:style-name="P3"/>
      <text:p text:style-name="P3">Good luck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17:28.927000000</meta:creation-date>
    <dc:date>2020-06-05T08:46:54.923000000</dc:date>
    <meta:editing-duration>PT19M3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4" meta:word-count="127" meta:character-count="971" meta:non-whitespace-character-count="856"/>
  </office:meta>
</office:document-meta>
</file>