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a7de" officeooo:paragraph-rsid="0005a7de"/>
    </style:style>
    <style:style style:name="P2" style:family="paragraph" style:parent-style-name="Standard">
      <style:text-properties officeooo:rsid="00072588" officeooo:paragraph-rsid="00072588"/>
    </style:style>
    <style:style style:name="T1" style:family="text">
      <style:text-properties officeooo:rsid="0005a7de"/>
    </style:style>
    <style:style style:name="T2" style:family="text">
      <style:text-properties officeooo:rsid="000725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LESSON<text:tab/><text:tab/><text:tab/><text:tab/><text:tab/><text:tab/>02.06.2020r</text:span></text:p>
      <text:p text:style-name="Standard"/>
      <text:p text:style-name="P1">Topic:Have you got a dog?-questions</text:p>
      <text:p text:style-name="P1"/>
      <text:p text:style-name="P1">Good morning.</text:p>
      <text:p text:style-name="P1"/>
      <text:p text:style-name="P1">Dzisiaj otwieramy zeszyt ćwiczeń na stronie 61 /62 i wykonujemy <text:s/>ćwiczenia.</text:p>
      <text:p text:style-name="P1">Zad3piszemy po śladzie ,czytamy na głos i łączymy z cieniem</text:p>
      <text:p text:style-name="P1">zad4czytamy zdania pod ramkami, rysujemy zwierzęta i koloru<text:span text:style-name="T2">j</text:span>emy</text:p>
      <text:p text:style-name="P1">zad5 kolorujemy oznaczone kropkami punkty ,aby zobaczyć co przedstawiają. Następnie czytamy wyrazy obok rysunków i zaznaczamy czy znajdują się na rysunku.</text:p>
      <text:p text:style-name="P1">Przypominamy:</text:p>
      <text:p text:style-name="P1">bread:chleb</text:p>
      <text:p text:style-name="P1">cheese:ser</text:p>
      <text:p text:style-name="P1">pear:gruszka</text:p>
      <text:p text:style-name="P1">boat:łódka</text:p>
      <text:p text:style-name="P1">kite:latawiec</text:p>
      <text:p text:style-name="P1"/>
      <text:p text:style-name="P1">Wysłuchujemy piosenki:</text:p>
      <text:p text:style-name="P1"><text:a xlink:type="simple" xlink:href="https://www.youtube.com/watch?v=7ZaVkxc1Wok" text:style-name="Internet_20_link" text:visited-style-name="Visited_20_Internet_20_Link">https://www.youtube.com/watch?v=7ZaVkxc1Wok</text:a> </text:p>
      <text:p text:style-name="P1">ćwiczymy pytania i odpowiedzi</text:p>
      <text:p text:style-name="P1">Have you dota pet?Yes,I have</text:p>
      <text:p text:style-name="P1">Yes I’ve got a dog</text:p>
      <text:p text:style-name="P1"/>
      <text:p text:style-name="P1">Have you got a pet?</text:p>
      <text:p text:style-name="P1">Yes.I’ve got a hamster.</text:p>
      <text:p text:style-name="P1"/>
      <text:p text:style-name="P2">A na pożegnanie piosenka wakacyjna:</text:p>
      <text:p text:style-name="P2"><text:a xlink:type="simple" xlink:href="https://www.youtube.com/watch?v=EcBhiDqyibo" text:style-name="Internet_20_link" text:visited-style-name="Visited_20_Internet_20_Link">https://www.youtube.com/watch?v=EcBhiDqyibo</text:a> </text:p>
      <text:p text:style-name="P2"/>
      <text:p text:style-name="P2">Have a nice day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8:25:08.933000000</meta:creation-date>
    <dc:date>2020-06-02T08:38:51.173000000</dc:date>
    <meta:editing-duration>PT2M22S</meta:editing-duration>
    <meta:editing-cycles>1</meta:editing-cycles>
    <meta:document-statistic meta:table-count="0" meta:image-count="0" meta:object-count="0" meta:page-count="1" meta:paragraph-count="23" meta:word-count="101" meta:character-count="774" meta:non-whitespace-character-count="684"/>
    <meta:generator>LibreOffice/6.0.2.1$Windows_X86_64 LibreOffice_project/f7f06a8f319e4b62f9bc5095aa112a65d2f3ac89</meta:generator>
  </office:meta>
</office:document-meta>
</file>