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1"/>Lesson <text:s text:c="54"/>28.05.2020</text:p>
      <text:p text:style-name="Standard">Topic: Grammar exercises.</text:p>
      <text:p text:style-name="Standard"/>
      <text:p text:style-name="Standard">Drodzy uczniowie,</text:p>
      <text:p text:style-name="Standard">Dzisiaj wykonacie ćwiczenia utrwalające zagadnienia gramatyczne z języka angielskiego- te które do tej pory przerobiliśmy w szkole.</text:p>
      <text:p text:style-name="Standard"/>
      <text:p text:style-name="Standard">Kliknijcie w poniższe linki, aby wykonać ćwiczenia.</text:p>
      <text:p text:style-name="Standard">Po wykonaniu wciśnijcie FINISH, a następnie Check my answers- pola na zielonym tle oznaczają, że poprawnie wykonaliście ćwiczenia, pola na czerwonym tle są niepoprawne.</text:p>
      <text:p text:style-name="Standard"/>
      <text:p text:style-name="Standard"/>
      <text:p text:style-name="Standard">Zadanie 1.</text:p>
      <text:p text:style-name="Standard">W 1 ćwiczeniu słuchamy co robią postaci i łączymy imiona z odpowiednią osobą na obrazku.</text:p>
      <text:p text:style-name="Standard">W 2 ćwiczeniu łączymy zdania tak aby były one poprawne pod względem gramatycznym.</text:p>
      <text:p text:style-name="Standard">W 3 ćwiczeniu wpisujemy czasowniki w odpowiednie miejsca, tak aby zdania były logiczne.</text:p>
      <text:p text:style-name="Standard">W 4 ćwiczeniu najpierw układamy pytanie w czasie Present Continuous, a następnie piszemy do niego odpowiedź zgodnie z ilustracją.</text:p>
      <text:p text:style-name="Standard">W 5 ćwiczeniu udzielamy krótki odpowiedzi w czasie Present Continuous.</text:p>
      <text:p text:style-name="Standard"/>
      <text:p text:style-name="Standard"><text:a xlink:type="simple" xlink:href="https://www.liveworksheets.com/worksheets/en/English_as_a_Second_Language_(ESL)/Present_continuous/Test_5_for_the_3rd_grade_nh559pc" text:style-name="Internet_20_link" text:visited-style-name="Visited_20_Internet_20_Link">https://www.liveworksheets.com/worksheets/en/English_as_a_Second_Language_(ESL)/Present_continuous/Test_5_for_the_3rd_grade_nh559pc</text:a></text:p>
      <text:p text:style-name="Standard"/>
      <text:p text:style-name="Standard">Zadanie 2.</text:p>
      <text:p text:style-name="Standard">W zdania wpisujemy czasowniki: must/mustn't lub can.- pamiętając o sposobie ich użycia.</text:p>
      <text:p text:style-name="Standard"/>
      <text:p text:style-name="Standard"><text:a xlink:type="simple" xlink:href="https://www.liveworksheets.com/worksheets/en/English_as_a_Second_Language_(ESL)/Modal_verbs/Rules_zv385342kn" text:style-name="Internet_20_link" text:visited-style-name="Visited_20_Internet_20_Link">https://www.liveworksheets.com/worksheets/en/English_as_a_Second_Language_(ESL)/Modal_verbs/Rules_zv385342kn</text:a></text:p>
      <text:p text:style-name="Standard"/>
      <text:p text:style-name="Standard"/>
      <text:p text:style-name="Standard"/>
      <text:p text:style-name="Standard"><text:s text:c="64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26T11:56:30.51</meta:creation-date>
    <dc:date>2020-05-26T12:13:42.59</dc:date>
    <dc:creator>Marzena </dc:creator>
    <meta:editing-duration>PT17M1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44" meta:character-count="1410"/>
  </office:meta>
</office:document-meta>
</file>