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5"/>Lesson <text:s text:c="53"/>28.05.2020</text:p>
      <text:p text:style-name="Standard">Topic: Vocabulary exercises.</text:p>
      <text:p text:style-name="Standard"/>
      <text:p text:style-name="Standard">Drodzy uczniowie,</text:p>
      <text:p text:style-name="Standard">Dzisiaj zachęcam Was do wykonania ćwiczeń związanych z powtórzeniem słownictwa z działów:</text:p>
      <text:p text:style-name="Standard">Zakupy i usługi i Praca.</text:p>
      <text:p text:style-name="Standard"/>
      <text:p text:style-name="Standard"/>
      <text:p text:style-name="Standard"/>
      <text:p text:style-name="Standard">Zadanie 1.</text:p>
      <text:p text:style-name="Standard">Wysłuchajcie nagrania i zaznaczcie rzeczy, które kupiła kobieta. (część A)</text:p>
      <text:p text:style-name="Standard">Następnie wysłuchajcie nagrania <text:s/>jeszcze raz i zaznaczcie poprawne odpowiedzi. (część B)</text:p>
      <text:p text:style-name="Standard">Po wykonaniu ćwiczeń kliknijcie FINISH, następnie Check my answers- możecie sprawdzić czy wykonaliście zadania poprawnie- źle podane odpowiedzi będą podświetlone na czerwono.</text:p>
      <text:p text:style-name="Standard"/>
      <text:p text:style-name="Standard"/>
      <text:p text:style-name="Standard"><text:a xlink:type="simple" xlink:href="https://www.liveworksheets.com/worksheets/en/English_as_a_Second_Language_(ESL)/Shops_and_shopping/Shopping_listening_nm25519ix" text:style-name="Internet_20_link" text:visited-style-name="Visited_20_Internet_20_Link">https://www.liveworksheets.com/worksheets/en/English_as_a_Second_Language_(ESL)/Shops_and_shopping/Shopping_listening_nm25519ix</text:a></text:p>
      <text:p text:style-name="Standard"/>
      <text:p text:style-name="Standard">Zadanie 2.</text:p>
      <text:p text:style-name="Standard">Uzupełnijcie dialog brakującymi zwrotami – mamy je po prawej stronie- następnie odsłuchajcie załączony plik, a dowiecie się czy poprawnie uzupełniliście luki.</text:p>
      <text:p text:style-name="Standard">Następnie ułóżcie dialog w poprawnej kolejności.</text:p>
      <text:p text:style-name="Standard"/>
      <text:p text:style-name="Standard"><text:a xlink:type="simple" xlink:href="https://www.liveworksheets.com/zl106981ne" text:style-name="Internet_20_link" text:visited-style-name="Visited_20_Internet_20_Link">https://www.liveworksheets.com/zl106981ne</text:a></text:p>
      <text:p text:style-name="Standard"/>
      <text:p text:style-name="Standard"/>
      <text:p text:style-name="Standard">Zadanie 3.</text:p>
      <text:p text:style-name="Standard">Uzupełnijcie zdania podanymi po lewej stronie wyrazami. - jeśli obok wyrazu jest literka </text:p>
      <text:p text:style-name="Standard">n.-(noun)- oznacza iż jest to rzeczownik,</text:p>
      <text:p text:style-name="Standard">v.- (verb)- oznacza iż jest to czasownik.</text:p>
      <text:p text:style-name="Standard"/>
      <text:p text:style-name="Standard"><text:a xlink:type="simple" xlink:href="https://www.liveworksheets.com/aq97828bh" text:style-name="Internet_20_link" text:visited-style-name="Visited_20_Internet_20_Link">https://www.liveworksheets.com/aq97828bh</text:a></text:p>
      <text:p text:style-name="Standard"/>
      <text:p text:style-name="Standard"/>
      <text:p text:style-name="Standard">Zadanie 4.</text:p>
      <text:p text:style-name="Standard">Wysłuchajcie rozmowy dwóch osób i zaznaczcie czy podane zdania są prawdzie (True), czy fałszywe (False).</text:p>
      <text:p text:style-name="Standard"/>
      <text:p text:style-name="Standard"><text:a xlink:type="simple" xlink:href="https://www.liveworksheets.com/worksheets/en/English_as_a_Second_Language_(ESL)/Listening_comprehension/Listening*Jobs_it92169pb" text:style-name="Internet_20_link" text:visited-style-name="Visited_20_Internet_20_Link">https://www.liveworksheets.com/worksheets/en/English_as_a_Second_Language_(ESL)/Listening_comprehension/Listening*Jobs_it92169pb</text:a></text:p>
      <text:p text:style-name="Standard"/>
      <text:p text:style-name="Standard"/>
      <text:p text:style-name="Standard"/>
      <text:p text:style-name="Standard"/>
      <text:p text:style-name="Standard"><text:s text:c="64"/>POWODZENIA 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26T12:31:54.16</meta:creation-date>
    <dc:date>2020-05-26T12:49:22.96</dc:date>
    <dc:creator>Marzena </dc:creator>
    <meta:editing-duration>PT2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48" meta:character-count="1572"/>
  </office:meta>
</office:document-meta>
</file>