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LESSON<text:tab/><text:tab/><text:tab/><text:tab/><text:tab/><text:tab/>02.06.2020r</text:span></text:p>
      <text:p text:style-name="P1"><text:span text:style-name="T2"/></text:p>
      <text:p text:style-name="P1"><text:span text:style-name="T3">Topic:</text:span><text:span text:style-name="T4">Clothes-ćwiczenia</text:span><text:span text:style-name="T5"/></text:p>
      <text:p text:style-name="P1"><text:span text:style-name="T5"/></text:p>
      <text:p text:style-name="P1"><text:span text:style-name="T5"/></text:p>
      <text:p text:style-name="P1"><text:span text:style-name="T6">Good morning!</text:span></text:p>
      <text:p text:style-name="P1"><text:span text:style-name="T6">Dzisiaj na podstawie dwóch zdań napisanych poniżej, postarajcie się narysować dwie postacie w zeszycie.</text:span></text:p>
      <text:p text:style-name="P1"><text:span text:style-name="T6">She's wearing a pink dress,a red hat and black shoes.</text:span></text:p>
      <text:p text:style-name="P1"><text:span text:style-name="T6">He's wearing a black hat,a blue T-shirt, yellow jeans and brown shoes.</text:span></text:p>
      <text:p text:style-name="P1"><text:span text:style-name="T6"/></text:p>
      <text:p text:style-name="P1"><text:span text:style-name="T6">Otwieramy zeszyt ćwiczeń na stronie 60 i wykonujemy dwa ćwiczenia:</text:span></text:p>
      <text:p text:style-name="P1"><text:span text:style-name="T6">ex5 czytamy zdania,patrzymy czy są one zgodne z opisem,jeśli tak piszemy Yes,jeśli nie ,piszemy NO</text:span></text:p>
      <text:p text:style-name="P1"><text:span text:style-name="T6">ex6 zakreślamy właściwe zwroty zgodnie z rysunkiem z ćw 5.</text:span></text:p>
      <text:p text:style-name="P1"><text:span text:style-name="T6"/></text:p>
      <text:p text:style-name="P1"><text:span text:style-name="T6"/></text:p>
      <text:p text:style-name="P1"><text:span text:style-name="T6">A może spróbujecie wykonać kolejne ćwiczenia:</text:span></text:p>
      <text:p text:style-name="P1"><text:a xlink:href="https://wordwall.net/pl/resource/2637187/she-wearing"><text:span text:style-name="T7">https://wordwall.net/pl/resource/2637187/she-wearing</text:span></text:a><text:span text:style-name="T8">-</text:span></text:p>
      <text:p text:style-name="P1"><text:a xlink:href="https://wordwall.net/pl/resource/1948728/she-wearing"><text:span text:style-name="T9">https://wordwall.net/pl/resource/1948728/she-wearing</text:span></text:a><text:span text:style-name="T10"/></text:p>
      <text:p text:style-name="P1"><text:span text:style-name="T11"/></text:p>
      <text:p text:style-name="P1"><text:span text:style-name="T12"/></text:p>
      <text:p text:style-name="P2"><text:span text:style-name="T12"/></text:p>
      <text:p text:style-name="P2"><text:span text:style-name="T13">Have a nice day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