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4e2c" officeooo:paragraph-rsid="00064e2c"/>
    </style:style>
    <style:style style:name="P2" style:family="paragraph" style:parent-style-name="Standard">
      <style:text-properties officeooo:rsid="0008131e" officeooo:paragraph-rsid="0008131e"/>
    </style:style>
    <style:style style:name="P3" style:family="paragraph" style:parent-style-name="Standard">
      <style:text-properties officeooo:rsid="0008131e" officeooo:paragraph-rsid="0009af12"/>
    </style:style>
    <style:style style:name="P4" style:family="paragraph" style:parent-style-name="Standard">
      <style:text-properties officeooo:rsid="0009af12" officeooo:paragraph-rsid="0009af12"/>
    </style:style>
    <style:style style:name="P5" style:family="paragraph" style:parent-style-name="Standard">
      <style:text-properties officeooo:rsid="0009eec5" officeooo:paragraph-rsid="0009eec5"/>
    </style:style>
    <style:style style:name="T1" style:family="text">
      <style:text-properties officeooo:rsid="00064e2c"/>
    </style:style>
    <style:style style:name="T2" style:family="text">
      <style:text-properties officeooo:rsid="0009af12"/>
    </style:style>
    <style:style style:name="T3" style:family="text">
      <style:text-properties officeooo:rsid="0009eec5"/>
    </style:style>
    <style:style style:name="T4" style:family="text">
      <style:text-properties officeooo:rsid="000ba4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 <text:tab/><text:tab/><text:tab/><text:tab/>09.06.2020r</text:span></text:p>
      <text:p text:style-name="P1"/>
      <text:p text:style-name="P1">Topic:Słuchanie historyjki-listening</text:p>
      <text:p text:style-name="P1"/>
      <text:p text:style-name="P1">Good morning.Na przywitanie piosen<text:span text:style-name="T2">ka</text:span>:</text:p>
      <text:p text:style-name="P1"><text:a xlink:type="simple" xlink:href="https://www.youtube.com/watch?v=gghDRJVxFxU" text:style-name="Internet_20_link" text:visited-style-name="Visited_20_Internet_20_Link">https://www.youtube.com/watch?v=gghDRJVxFxU</text:a> </text:p>
      <text:p text:style-name="P1"/>
      <text:p text:style-name="P2"><text:span text:style-name="T2">1)</text:span>Otwieramy zeszyt ćwiczeń na stronie 62,słuchamy nagrania 3.29 <text:s/>i zgodnie z nim kolorujemy rysunki.</text:p>
      <text:p text:style-name="P2">Cw10.uzupełniamy zdania wyrażeniami z ramki zgodnie z rysunkiem w ćw 9.</text:p>
      <text:p text:style-name="P4"/>
      <text:p text:style-name="P3"><text:span text:style-name="T3">2)Na stronach podanych poniżej poćwiczcie słownictwo związane z ubraniami oraz zagrajcie w gry:</text:span></text:p>
      <text:p text:style-name="P3"><text:span text:style-name="T2">Let’s do this:</text:span></text:p>
      <text:p text:style-name="P3"><text:a xlink:type="simple" xlink:href="https://www.anglomaniacy.pl/clothesMatching.htm" text:style-name="Internet_20_link" text:visited-style-name="Visited_20_Internet_20_Link">https://www.anglomaniacy.pl/clothesMatching.htm</text:a> </text:p>
      <text:p text:style-name="P2"><text:a xlink:type="simple" xlink:href="https://www.anglomaniacy.pl/clothesHangman.htm" text:style-name="Internet_20_link" text:visited-style-name="Visited_20_Internet_20_Link">https://www.anglomaniacy.pl/clothesHangman.htm</text:a> </text:p>
      <text:p text:style-name="P2"><text:a xlink:type="simple" xlink:href="https://www.anglomaniacy.pl/clothesQuiz.htm" text:style-name="Internet_20_link" text:visited-style-name="Visited_20_Internet_20_Link">https://www.anglomaniacy.pl/clothesQuiz.htm</text:a> </text:p>
      <text:p text:style-name="P2"/>
      <text:p text:style-name="P5">3)Proszę abyście w zeszycie narywali/narysowały 4 części garderoby,które udało Wam się zapamiętać z dzisiejszej lekcji bądz z lekcji poprzednich i podpisali je.</text:p>
      <text:p text:style-name="P5"/>
      <text:p text:style-name="P5">Jeśli uda Wam się wykonać wszystkie zadania proszę o przesłanie Wasz<text:span text:style-name="T4">y</text:span>ch prac z zeszytu <text:span text:style-name="T4">i zeszytu ćwiczeń</text:span> na Messenger bądź <text:span text:style-name="T4">E</text:span>-maila.</text:p>
      <text:p text:style-name="P5"/>
      <text:p text:style-name="P5">Good luck!</text:p>
      <text:p text:style-name="P5">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38:46.597000000</meta:creation-date>
    <dc:date>2020-06-08T17:34:07.400000000</dc:date>
    <meta:editing-duration>PT3M6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5" meta:word-count="99" meta:character-count="875" meta:non-whitespace-character-count="777"/>
  </office:meta>
</office:document-meta>
</file>